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17
      <text:tab/>MOTIE VAN HET LID GRAUS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constaterende dat het toezicht door zowel de dierenpolitie als de NVWA de afgelopen tijd enorm is afgenomen;</text:p>
      <text:p text:style-name="ifm_p_mt.3.76mm_ifm">constaterende dat de handhaving momenteel ernstig tekortschiet;</text:p>
      <text:p text:style-name="ifm_p_mt.3.76mm_ifm">verzoekt de regering, de bestuurlijke boetes in de onderhavige wetgeving zodanig te verhogen dat deze beter in verhouding staan tot het gepleegde delic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Graus over verhogen van bestuurlijke boetes</dc:title>
    <meta:user-defined meta:name="OVERHEIDop.ParlID/DC.identifier">kst-31389-117</meta:user-defined>
    <meta:user-defined meta:name="OVERHEIDop.ondernummer">117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Graus over verhogen van bestuurlijke boetes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Graus over verhogen van bestuurlijke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