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14
      <text:tab/>MOTIE VAN DE LEDEN GEURTS DIJKGRAAF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overwegende dat er besloten is tot instelling van een positieflijst zoogdieren;</text:p>
      <text:p text:style-name="ifm_p_mt.3.76mm_ifm">overwegende dat het Andibel-arrest van het Europese Hof een arrest is waarin de spelregels voor de overheid voor de opstelling van een positieflijst zijn vastgesteld;</text:p>
      <text:p text:style-name="ifm_p_mt.3.76mm_ifm">van mening dat het mogelijk moet zijn om tot een positieflijst te komen die rekening houdt met het voortbestaan van de hobbydiersector en uitwassen op dierenwelzijnsgebied voortkomt;</text:p>
      <text:p text:style-name="ifm_p_mt.3.76mm_ifm">verzoekt de regering, alle soorten van de RDA-positieflijst als uitgangspunt te nemen en uiterlijk in 2015 te komen tot een lijst die Andibel-proof is,</text:p>
      <text:p text:style-name="ifm_p_mt.3.76mm_ifm">en gaat over tot de orde van de dag.</text:p>
      <text:p text:style-name="ifm_p_mt.3.76mm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de leden Geurts en Dijkgraaf over de RDA-positieflijst als uitgangspunt</dc:title>
    <meta:user-defined meta:name="OVERHEIDop.ParlID/DC.identifier">kst-31389-114</meta:user-defined>
    <meta:user-defined meta:name="OVERHEIDop.ondernummer">114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de leden Geurts en Dijkgraaf over de RDA-positieflijst als uitgangspunt</meta:user-defined>
    <meta:user-defined meta:name="OVERHEIDop.Parlementair/DC.type">Kamerstuk</meta:user-defined>
    <meta:user-defined meta:name="OVERHEIDop.indiener">E. Dijkgraaf</meta:user-defined>
    <meta:user-defined meta:name="OVERHEIDop.indiener">J.L. Geurts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de leden Geurts en Dijkgraaf over de RDA-positieflijst als uitgangsp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