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13
      <text:tab/>MOTIE VAN DE LEDEN GEURTS EN DIJKGRAAF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overwegende dat er in principe een diergeneeskundige noodzaak moet zijn om lichamelijke ingrepen bij dieren te mogen verrichten;</text:p>
      <text:p text:style-name="ifm_p_mt.3.76mm_ifm">overwegende dat voor sommige ingrepen een uitzondering is gemaakt, met name wanneer deze vanwege de wijze van houden noodzakelijk zijn;</text:p>
      <text:p text:style-name="ifm_p_mt.3.76mm_ifm">van mening dat een totaal leewiekverbod zeer veel problemen oplevert in de hobbysector;</text:p>
      <text:p text:style-name="ifm_p_mt.3.76mm_ifm">voorts van mening dat een eenzijdig verbod op leewieken leidt tot de ongewenste en oncontroleerbare situatie dat houders van dieren deze ingreep in het buitenland laten doen;</text:p>
      <text:p text:style-name="ifm_p_mt.3.76mm_ifm">verzoekt de regering, geen eenzijdig Nederlands verbod op leewieken in te voeren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de leden Geurts en Dijkgraaf over geen eenzijdig verbod op leewieken</dc:title>
    <meta:user-defined meta:name="OVERHEIDop.ParlID/DC.identifier">kst-31389-113</meta:user-defined>
    <meta:user-defined meta:name="OVERHEIDop.ondernummer">113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de leden Geurts en Dijkgraaf over geen eenzijdig verbod op leewieken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de leden Geurts en Dijkgraaf over geen eenzijdig verbod op leew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