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10
      <text:tab/>MOTIE VAN DE LEDEN OUWEHAND EN SCHOUW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een evaluatiebepaling voor de positieflijst op te nemen in het Besluit houders van dieren en deze in te stellen op drie jaar,</text:p>
      <text:p text:style-name="ifm_p_mt.3.76mm_ifm">en gaat over tot de orde van de dag.</text:p>
      <text:p text:style-name="ifm_p_mt.3.76mm_ifm">Ouwe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Ouwehand en Schouw over een evaluatiebepaling voor de positieflijst</dc:title>
    <meta:user-defined meta:name="OVERHEIDop.ParlID/DC.identifier">kst-31389-110</meta:user-defined>
    <meta:user-defined meta:name="OVERHEIDop.ondernummer">110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Ouwehand en Schouw over een evaluatiebepaling voor de positieflijst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Ouwehand en Schouw over een evaluatiebepaling voor de positief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