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02
      <text:tab/>MOTIE VAN HET LID THIEME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constaterende dat leewieken met ingang van 1 januari 2018 zal worden verboden;</text:p>
      <text:p text:style-name="ifm_p_mt.3.76mm_ifm">verzoekt de regering, het aanstaande verbod op leewieken met de gestelde overgangstermijn op te nemen in het Besluit diergeneeskundig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Thieme over het verbod op leewieken</dc:title>
    <meta:user-defined meta:name="OVERHEIDop.ParlID/DC.identifier">kst-31389-102</meta:user-defined>
    <meta:user-defined meta:name="OVERHEIDop.ondernummer">102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Thieme over het verbod op leewieke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Thieme over het verbod op leew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