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88-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388<text:tab/>Signaleren van fraude</text:h>
      <text:h text:style-name="ifm_p_font.bold_size.9.06pt_mt.18.8mm_indent.-58.5mm_ifm" text:outline-level="1">Nr. 9
      <text:tab/>BRIEF VAN DE MINISTER VAN FINANCIËN</text:h>
      <text:p text:style-name="ifm_p_mt.3.76mm_ifm">Aan de Voorzitter van de Tweede Kamer der Staten-Generaal</text:p>
      <text:p text:style-name="ifm_p_ifm">Den Haag, 24 juni 2025</text:p>
      <text:p text:style-name="ifm_p_mt.3.76mm_ifm">Hierbij bied ik u het reflectieverslag van het onderzoek «De fraudeaanpak en privacy puzzel» door de Inspectie belastingen, toeslagen en douane (IBTD) en de bijbehorende wederhoortabel aan. Conform de bijbehorende Ministeriele regeling<text:note text:id="ID-1205338-d36e60" text:note-class="footnote"><text:note-citation text:label="1 ">1</text:note-citation><text:note-body><text:p text:style-name="ifm_p_font.normal_size.6.93pt_mt..5mm_indent.-0.1161in_mleft.0.1161in_ifm">Regeling van de Minister van Financiën van juni 2022, houdende regels inzake de taakuitoefening en bevoegdheden van de inspectie belastingen, toeslagen en douane (Regeling taakuitoefening en bevoegdheden IBTD)</text:p></text:note-body></text:note> stuur ik dit verslag onverkort en terstond aan uw Kamer. Ik vertrouw erop u hiermee voldoende te hebben geïnformeerd. Uw Kamer ontvangt binnen zes weken een inhoudelijke beleidsreactie.</text:p>
      <text:p text:style-name="ifm_p_mt.5.08mm_ifm">De Minister van Financiën,<text:line-break/>E.<text:s/>Hei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388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388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ignaleren van fraude; Brief regering; Reflectieverslag onderzoek Inspectie belastingen, toeslagen en douane (IBTD) ''De fraudeaanpak en privacypuzzel''</dc:title>
    <meta:user-defined meta:name="OVERHEIDop.ParlID/DC.identifier">kst-31388-9</meta:user-defined>
    <meta:user-defined meta:name="OVERHEIDop.ondernummer">9</meta:user-defined>
    <meta:user-defined meta:name="DCTERMS.W3CDTF/DCTERMS.available">2025-07-08</meta:user-defined>
    <meta:user-defined meta:name="OVERHEIDop.KamerstukTypen/DC.type">Brief</meta:user-defined>
    <meta:user-defined meta:name="OVERHEIDop.dossiernummer">3138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Reflectieverslag onderzoek Inspectie belastingen, toeslagen en douane (IBTD) ''De fraudeaanpak en privacypuzzel''</meta:user-defined>
    <meta:user-defined meta:name="OVERHEIDop.indiener">E. Heinen</meta:user-defined>
    <meta:user-defined meta:name="OVERHEIDop.dossiertitel">Signaleren van fraud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24</meta:user-defined>
    <meta:user-defined meta:name="DC.title">Signaleren van fraude; Brief regering; Reflectieverslag onderzoek Inspectie belastingen, toeslagen en douane (IBTD) ''De fraudeaanpak en privacypuzzel''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