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8-1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388<text:tab/>Signaleren van fraude</text:h>
      <text:h text:style-name="ifm_p_font.bold_size.9.06pt_mt.18.8mm_indent.-58.5mm_ifm" text:outline-level="1">Nr. 11
      <text:tab/>BRIEF VAN DE STAATSSECRETARIS VAN BUITENLANDSE ZAKEN</text:h>
      <text:p text:style-name="ifm_p_mt.3.76mm_ifm">Aan de Voorzitter van de Tweede Kamer der Staten-Generaal</text:p>
      <text:p text:style-name="ifm_p_mt.3.76mm_ifm">Den Haag, 19 september 2025</text:p>
      <text:p text:style-name="ifm_p_mt.3.76mm_ifm">Middels deze brief wil ik u informeren over drie gegrond verklaarde fraudemeldingen bij contractpartners van mijn Ministerie. Conform de afspraak die tijdens de Begrotingsbehandeling 2021 is gemaakt, informeer ik uw Kamer tussentijds middels een Kamerbrief op geanonimiseerde basis over gegrond verklaarde fraudezaken met een (Nederlandse) financiële impact van minimaal € 100.000. Dit naast het jaarlijkse reguliere overzicht in een bijlage bij het Jaarverslag Buitenlandse Handel en Ontwikkelingshulp.</text:p>
      <text:h text:style-name="ifm_p_font.italic_mt.3.76mm_page.keep-with-next_ifm" text:outline-level="1">24–096 – Jordanië</text:h>
      <text:p text:style-name="ifm_p_mt.3.76mm_ifm">In 2024 heeft mijn Ministerie onregelmatigheden geconstateerd bij een mede door het Ministerie gefinancierde organisatie. Op basis van de uitkomsten van een accountantsonderzoek is geconcludeerd dat er sprake is van fraude.</text:p>
      <text:p text:style-name="ifm_p_mt.3.76mm_ifm">Uit het accountantsonderzoek is gebleken dat een bedrag van EUR 294.106 is verduisterd. Banktegoeden werden weggesluisd, waarna deze middelen voor privédoeleinden zijn aangewend. Aangezien het Ministerie niet de enige financier is, bedraagt het Nederlandse aandeel hierin EUR 185.785.</text:p>
      <text:p text:style-name="ifm_p_mt.3.76mm_ifm">De organisatie heeft het verduisterde bedrag volledig terugbetaald, waardoor er geen financiële schade is voor het Ministerie van Buitenlandse Zaken. Tegen de pleger van de fraude zijn door de organisatie juridische stappen ondernomen.</text:p>
      <text:p text:style-name="ifm_p_mt.3.76mm_ifm">Gezien het verlies aan vertrouwen in de organisatie is de samenwerking definitief beëindigd.</text:p>
      <text:h text:style-name="ifm_p_font.italic_mt.3.76mm_page.keep-with-next_ifm" text:outline-level="1">25–019 – Mali</text:h>
      <text:p text:style-name="ifm_p_mt.3.76mm_ifm">In 2025 heeft het Ministerie van Buitenlandse Zaken van een contractpartner vernomen dat er een accountantsonderzoek is gestart naar één van de uitvoerende organisaties van deze partner. Op basis van de uitkomsten van een accountantsonderzoek is geconcludeerd dat er sprake is van fraude.</text:p>
      <text:p text:style-name="ifm_p_mt.3.76mm_ifm">Uit het accountsonderzoek is gebleken dat medewerkers van de uitvoerende organisatie voor een bedrag van EUR 124.958 hebben gefraudeerd bij aanbestedingen en bij de uitbetaling aan begunstigden. Dit is tevens het Nederlandse aandeel, aangezien het Ministerie van Buitenlandse Zaken de enige donor is.</text:p>
      <text:p text:style-name="ifm_p_mt.3.76mm_ifm">De betrokken medewerkers zijn ontslagen. Het programma loopt eind juli 2025 af en er is geen intentie om het programma met de betreffende uitvoerende organisatie te verlengen. De contractpartner heeft het verduisterde bedrag volledig terugbetaald, waardoor er geen financiële schade is voor het Ministerie van Buitenlandse Zaken.</text:p>
      <text:h text:style-name="ifm_p_font.italic_mt.3.76mm_page.keep-with-next_ifm" text:outline-level="1">25–037 – Irak</text:h>
      <text:p text:style-name="ifm_p_mt.3.76mm_ifm">In 2025 heeft een contractpartner van het Ministerie van Buitenlandse Zaken gemeld dat er sprake is van fraude bij hun landenkantoor in Irak.</text:p>
      <text:p text:style-name="ifm_p_mt.3.76mm_ifm">Uit documentatie van een medewerker van het landenkantoor is gebleken dat deze EUR 335.000 heeft verduisterd. Dit bedrag staat gelijk aan het Nederlandse aandeel, aangezien het Ministerie de enige donor is.</text:p>
      <text:p text:style-name="ifm_p_mt.3.76mm_ifm">De contractpartner zal het gehele verduisterde bedrag terugbetalen, waardoor er geen financiële schade is voor het Ministerie van Buitenlandse Zaken. De contractpartner heeft maatregelen getroffen om een herhaling te voorkomen. Daarnaast zijn de financiële procedures en afspraken met alle landenkantoren van deze organisatie aangescherpt.</text:p>
      <text:p text:style-name="ifm_p_mt.5.08mm_ifm">De Staatssecretaris van Buitenlandse Zake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388, nr. 11<text:tab/><text:page-number text:select-page="current"/></text:p>
      </style:footer>
    </style:master-page>
    <style:master-page xmlns:sdu-fn="http://schema.sdu.nl/2011/07/functions" style:name="Landscape" style:page-layout-name="landscape-margin-text">
      <style:footer>
        <text:p text:style-name="footer">Tweede Kamer, vergaderjaar 2025-2026, 31 38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gnaleren van fraude; Brief regering; Melding drie externe fraudezaken</dc:title>
    <meta:user-defined meta:name="OVERHEIDop.ParlID/DC.identifier">kst-31388-11</meta:user-defined>
    <meta:user-defined meta:name="OVERHEIDop.ondernummer">11</meta:user-defined>
    <meta:user-defined meta:name="DCTERMS.W3CDTF/DCTERMS.available">2025-10-08</meta:user-defined>
    <meta:user-defined meta:name="OVERHEIDop.KamerstukTypen/DC.type">Brief</meta:user-defined>
    <meta:user-defined meta:name="OVERHEIDop.dossiernummer">31388</meta:user-defined>
    <meta:user-defined meta:name="OVERHEIDop.configuratie">https://repository.officiele-overheidspublicaties.nl/MasterConfiguraties/MC-OEP-Kamerstuk-Web/1.10/xml/MC-OEP-Kamerstuk-Web.xml</meta:user-defined>
    <meta:user-defined meta:name="OVERHEIDop.documenttitel">Melding drie externe fraudezaken</meta:user-defined>
    <meta:user-defined meta:name="OVERHEIDop.indiener">A. de Vries</meta:user-defined>
    <meta:user-defined meta:name="OVERHEIDop.dossiertitel">Signaleren van fraud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19</meta:user-defined>
    <meta:user-defined meta:name="DC.title">Signaleren van fraude; Brief regering; Melding drie externe fraudeza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