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84 (R
               		1850) </text:p>
          </table:table-cell>
          <table:table-cell office:value-type="string" table:number-columns-spanned="2" table:style-name="parlementair.kopcel3">
            <text:p text:style-name="headtable.dossiertitel"> Goedkeuring van het op 13 december 2007 te Lissabon totstandgekomen
            		Verdrag van Lissabon tot wijziging van het Verdrag betreffende de Europese Unie
            		en het Verdrag tot oprichting van de Europese Gemeenschap, met Protocollen en
            		Bijlagen (Trb. 2008,
               		11)
         </text:p>
          </table:table-cell>
          <table:covered-table-cell/>
        </table:table-row>
        <table:table-row>
          <table:table-cell office:value-type="string" table:number-columns-spanned="1" table:style-name="parlementair.kopcel_last">
            <text:p text:style-name="headtable.stuktitel">Nr. 30 </text:p>
          </table:table-cell>
          <table:table-cell office:value-type="string" table:number-columns-spanned="2" table:style-name="parlementair.kopcel_last">
            <text:p text:style-name="headtable.stuktitel"> BRIEF VAN DE STAATSSECRETARIS VAN BUITENLANDSE ZAKEN EN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7 oktober 2011</text:p>
      <text:p text:style-name="algemeen">Hierbij bieden wij u een kopie aan van de Friese vertaling van de
                  				geconsolideerde versies van het Verdrag betreffende de Europese Unie en het
                  				Verdrag betreffende de werking van de Europese Unie, zoals deze voortvloeien
                  				uit de wijzigingen door het Verdrag van Lissabon.<text:note text:id="n1" text:note-class="footnote"><text:note-citation text:label="1">1</text:note-citation><text:note-body><text:p>Ter inzage gelegd bij het Centraal Informatiepunt Tweede Kamer.</text:p></text:note-body></text:note> Op 27 september jl. heeft de Permanent Vertegenwoordiger van
                  				Nederland bij de Europese Unie de gewaarmerkte vertaling overhandigd aan de
                  				Directeur-Generaal voor Pers, Communicatie en Protocol van de Raad van de
                  				Europese Unie. Dit deed hij samen met de commissaris van de Koningin in de
                  				provincie Fryslân. In de bijlage vindt u ook de bijbehorende aanbiedingsnota
                  				aan de Raad.<text:span text:style-name="superscript"><text:note-ref text:reference-format="text" text:ref-name="n1" text:note-class="footnote">1</text:note-ref></text:span></text:p>
      <text:p text:style-name="algemeen">Deze vertaling vloeit voort uit de eerdere toezegging van de
                  				regering aan het parlement om het Verdrag van Lissabon in het Fries te laten
                  				vertalen. Volgens artikel 55, lid 2, van het Verdrag betreffende de Europese
                  				Unie kan dit verdrag vertaald worden in andere talen dan de 23 officiële talen
                  				van de EU. Het gaat dan om talen die overeenkomstig het constitutionele bestel
                  				van een lidstaat op het gehele grondgebied of een deel daarvan als officiële
                  				taal gelden. Een soortgelijke bepaling is opgenomen in het Verdrag betreffende
                  				de werking van de Europese Unie (art. 358). Van dergelijke vertalingen wordt
                  				door de betrokken lidstaat een gewaarmerkt afschrift gedeponeerd in de
                  				archieven van de Raad. Verschillende landen, waaronder Nederland, hebben
                  				besloten van die mogelijkheid tot vertaling gebruik te maken.
               </text:p>
      <text:p text:style-name="algemeen">In 2010 hebben wij u bij brieven van 6 augustus en 16 november
                  				geïnformeerd over de voortgang van de Friese vertaling.<text:note text:id="ID-134178-d28e140" text:note-class="footnote"><text:note-citation text:label="1">1</text:note-citation><text:note-body><text:p> Zie Kamerstuk I, 2009–2010, 32 123 VII, E en Kamerstuk II 2010–2011, 31 570, nr. 18.
               </text:p></text:note-body></text:note> 
               </text:p>
      <text:p text:style-name="ondertekening">De staatssecretaris van
                     			 Buitenlandse Zaken,
                  </text:p>
      <text:p text:style-name="ondertekening.end">H. P. M. Knapen </text:p>
      <text:p text:style-name="ondertekening">De minister van
                     			 Binnenlandse Zaken en
                     			 Koninkrijkrelaties,
                  </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384 (R 1850), Nr. 3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