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2
               </text:p>
          </table:table-cell>
          <table:table-cell office:value-type="string" table:number-columns-spanned="2" table:style-name="parlementair.kopcel3">
            <text:p text:style-name="headtable.dossiertitel"> Wijziging van de Kaderwet financiële verstrekkingen Financiën, in verband met de verzekering door de Staat van handelsrisico’s
            en de verbetering van het risicobeheer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 juli 2010</text:p>
      <text:p text:style-name="alineagroep">Op 1 januari 2010 is de Kaderwet financiële verstrekkingen Financiën gewijzigd<text:note text:id="ID-d27e124" text:note-class="footnote"><text:note-citation text:label="1">1</text:note-citation><text:note-body><text:p> Wet van 31 januari 1996, Stb. 1996, 98 zoals laatstelijk gewijzigd bij Wet van 12 november 2009, Stb. 2009, 495.
                  
               </text:p></text:note-body></text:note>.
                  </text:p>
      <text:p text:style-name="alineagroep.end">Sindsdien is het niet meer mogelijk, dat de Staat met Nederlandse exporten verbonden betalingsrisico’s in herverzekering neemt.</text:p>
      <text:p text:style-name="algemeen">Het is echter gewenst, dat betalingsrisico’s, die voortkomen uit deelname van Nederlandse exporteurs aan exportcontracten
                  van exporteurs uit andere landen, net als voor de wijziging van de Kaderwet financiële verstrekkingen Financiën wel in herverzekering
                  kunnen worden genomen. Dergelijke betalingsrisico’s worden namelijk in bepaalde gevallen primair door de exporteur van het
                  land van de buitenlandse exporteur verzekerd en deze risico’s worden vervolgens ter herverzekering aangeboden aan de exportkredietverzekeraars
                  uit de landen, waaronder Nederland, van de toeleveranciers. Het niet kunnen ingaan op dergelijke verzoeken uit het buitenland,
                  tast de concurrentiepositie van Nederlandse toeleveranciers daar aan. Omdat de herverzekering tussen de verschillende overheidsgesteunde
                  exportkredietverzekeraars op basis van wederkerigheid plaatsvindt, is het ook niet langer goed mogelijk om grote buitenlandse
                  delen van een Nederlands exportcontract in het buitenland te herverzekeren, waardoor de Nederlandse Staat dergelijke risico’s
                  anders dan in het recente verleden geheel zelf zou moeten dragen.
               </text:p>
      <text:p text:style-name="algemeen">Het ligt daarom in mijn voornemen om in overeenstemming met mijn ambtgenoot van Economische Zaken Uw Kamer zo spoedig mogelijk
                  een voorstel van wet te doen toekomen, waarmee de mogelijkheid wordt hersteld om buitenlandse exportkredietverzekeraars door
                  de Nederlandse Staat herverzekering te kunnen bieden voor risico’s die samenhangen met Nederlandse deelname aan een buitenlands
                  exportcontract.
               </text:p>
      <text:p text:style-name="algemeen">Vooruitlopend op de inwerkingtreding van de beoogde wetswijziging stel ik mij voor om binnen de bestaande begrotingsruimte,
                  in voorkomende gevallen, in overeenstemming met de Minister van Economische Zaken al tot feitelijke herverzekering van dergelijke
                  risico’s over te gaan als dergelijke risico’s acceptabel zijn en de positie van een Nederlandse exporteur daarmee verbeterd
                  kan word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82,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