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79-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79<text:tab/>CITES handhaving</text:h>
      <text:h text:style-name="ifm_p_font.bold_size.9.06pt_mt.18.8mm_indent.-58.5mm_ifm" text:outline-level="1">Nr. 24
      <text:tab/>BRIEF VAN DE MINISTER VOOR NATUUR EN STIKSTOF</text:h>
      <text:p text:style-name="ifm_p_mt.3.76mm_ifm">Aan de Voorzitter van de Tweede Kamer der Staten-Generaal</text:p>
      <text:p text:style-name="ifm_p_mt.3.76mm_ifm">Den Haag, 5 april 2022</text:p>
      <text:p text:style-name="ifm_p_mt.3.76mm_ifm">Conform het verzoek van de vaste commissie voor Landbouw, Natuur en Voedselkwaliteit geef ik u uitleg over de precieze inhoud van de wijzigingen in Bijlage III bij het CITES-verdrag zoals kenbaar gemaakt door de Minister van Buitenlandse Zaken door brieven van respectievelijk 21 en 24 januari 2022 aan de Voorzitter van de Eerste Kamer der Staten-Generaal en aan de Gouverneurs van Aruba, Curaçao en Sint-Maarten (Kamerstuk 30 952, nr. 402).</text:p>
      <text:p text:style-name="ifm_p_mt.3.76mm_ifm">De wijzigingen die zijn medegedeeld in de twee notificaties (zie bijlagen)<text:note text:id="ID-1025387-d36e78" text:note-class="footnote"><text:note-citation text:label="1 ">1</text:note-citation><text:note-body><text:p text:style-name="ifm_p_font.normal_size.6.93pt_mt..5mm_indent.-0.1161in_mleft.0.1161in_ifm">Raadpleegbaar via www.tweedekamer.nl</text:p></text:note-body></text:note> zijn wijzigingen in bijlage III bij CITES-verdrag.</text:p>
      <text:p text:style-name="ifm_p_mt.3.76mm_ifm">Het CITES-verdrag kent drie bijlagen die verschillen in beschermingsniveau. Afhankelijk van de benodigde mate van bescherming worden in het wild bedreigde plant- en diersoorten op een van de drie bijlagen geplaatst:</text:p>
      <text:p text:style-name="ifm_p_indent.-5mm_mleft.5mm_ifm">–<text:tab/>Bijlage I bevat soorten die met uitsterven worden bedreigd en waarin commerciële internationale handel is verboden. In uitzonderlijke gevallen kunnen deze soorten worden verhandeld (<text:span text:style-name="ifm_span_font.italic_ifm">overgedragen worden</text:span>);</text:p>
      <text:p text:style-name="ifm_p_indent.-5mm_mleft.5mm_ifm">–<text:tab/>Bijlage II bevat soorten die in mindere mate met uitsterven worden bedreigd. Van deze soorten is het noodzakelijk de commerciële internationale handel te reguleren om verdere achteruitgang tegen te gaan;</text:p>
      <text:p text:style-name="ifm_p_indent.-5mm_mleft.5mm_ifm">–<text:tab/>Bijlage III bevat soorten die ten minste in één land worden beschermd en waarvan het betreffende land het noodzakelijk acht dat andere partijen helpen de handel te controleren om overexploitatie tegen te gaan.</text:p>
      <text:p text:style-name="ifm_p_mt.3.76mm_ifm">Anders dan voor wijzigingen in Bijlage I en II bij het CITES-verdrag, is er voor een wijziging van bijlage III géén besluitvorming nodig van de <text:span text:style-name="ifm_span_font.italic_ifm">Conference of the Parties</text:span> (CoP), die eens in de drie jaar plaatsvindt. Partijen kunnen op ieder moment eenzijdig een verzoek voor het plaatsen van een soort op Bijlage III indienen bij het CITES-secretariaat. Het kan gaan om endemische soorten of lokale of nationale populaties van soorten, die niet op een van de andere bijlagen van CITES staan. Het CITES-secretariaat maakt de wijzigingen kenbaar aan alle partijen via een notificatie. Alle CITES-notificaties zijn openbaar en terug te vinden op het internetpagina van CITES: Notifications to the Parties | CITES<text:note text:id="ID-1025387-d36e111" text:note-class="footnote"><text:note-citation text:label="2 ">2</text:note-citation><text:note-body><text:p text:style-name="ifm_p_font.normal_size.6.93pt_mt..5mm_indent.-0.1161in_mleft.0.1161in_ifm">https://cites.org/eng/notif/index.php?field_notification_status_value=All&amp;field_date%5Bmin%5D=1973-01-01&amp;field_date%5Bmax%5D=2022-12-31&amp;page=5</text:p></text:note-body></text:note>. De wijzigingen in bijlage III gaan 90 dagen na publicatie in.</text:p>
      <text:p text:style-name="ifm_p_mt.3.76mm_ifm">De onderhavige notificaties bevatten verzoeken van verschillende landen voor verschillende soorten:</text:p>
      <text:p text:style-name="ifm_p_indent.-5mm_mleft.5mm_ifm">–<text:tab/>Japan: gekkosoorten en een salamandersoort;</text:p>
      <text:p text:style-name="ifm_p_indent.-5mm_mleft.5mm_ifm">–<text:tab/>Sri Lanka: salamandersoorten;</text:p>
      <text:p text:style-name="ifm_p_indent.-5mm_mleft.5mm_ifm">–<text:tab/>Seychellen: een palmboomsoort;</text:p>
      <text:p text:style-name="ifm_p_indent.-5mm_mleft.5mm_ifm">–<text:tab/>Oekraïne: Oekraïense populaties van zangvogelsoorten (o.m. winterkoning, wielewaal, zwarte mees, veldleeuwerik en zanglijster) en een moerasschildpadsoort.</text:p>
      <text:p text:style-name="ifm_p_mt.3.76mm_ifm">Nadat de wijziging van Bijlage III in werking is getreden en daarmee een soort op Bijlage III staat bij het CITES-verdrag, moet door de CITES Management Autoriteit (MA) van het land die de soort op bijlage III heeft geplaatst een CITES-uitvoervergunning afgegeven worden voor de export. Indien een specimen van een soort op bijlage III uit een ander land geëxporteerd gaat worden, dient de CITES MA van dat land een «certificaat van origine» af te geven. Door de EU lidstaten wordt in dat geval een «normale» CITES uitvoervergunning afgegeven. Voor de invoer is naast de uitvoervergunning van het exporterende land een kennisgeving van invoer nodig voor de EU.</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79, nr. 24<text:tab/><text:page-number text:select-page="current"/></text:p>
      </style:footer>
    </style:master-page>
    <style:master-page xmlns:sdu-fn="http://schema.sdu.nl/2011/07/functions" style:name="Landscape" style:page-layout-name="landscape-margin-text">
      <style:footer>
        <text:p text:style-name="footer">Tweede Kamer, vergaderjaar 2021-2022, 31 37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TES handhaving; Brief regering; Reactie op verzoek commissie inzake wijzigingen in Bijlage III bij de Overeenkomst inzake de internationale handel in bedreigde in het wild levende dier- en plantensoorten; Genève, 16 november 2020 en 24 maart 2021</dc:title>
    <meta:user-defined meta:name="OVERHEIDop.ParlID/DC.identifier">kst-31379-24</meta:user-defined>
    <meta:user-defined meta:name="OVERHEIDop.ondernummer">24</meta:user-defined>
    <meta:user-defined meta:name="DCTERMS.W3CDTF/DCTERMS.available">2022-04-08</meta:user-defined>
    <meta:user-defined meta:name="OVERHEIDop.KamerstukTypen/DC.type">Brief</meta:user-defined>
    <meta:user-defined meta:name="OVERHEIDop.dossiernummer">31379</meta:user-defined>
    <meta:user-defined meta:name="OVERHEIDop.configuratie">https://repository.officiele-overheidspublicaties.nl/MasterConfiguraties/MC-OEP-Kamerstuk-Web/1.3/xml/MC-OEP-Kamerstuk-Web.xml</meta:user-defined>
    <meta:user-defined meta:name="OVERHEIDop.documenttitel">Reactie op verzoek commissie inzake wijzigingen in Bijlage III bij de Overeenkomst inzake de internationale handel in bedreigde in het wild levende dier- en plantensoorten; Genève, 16 november 2020 en 24 maart 2021</meta:user-defined>
    <meta:user-defined meta:name="OVERHEIDop.indiener">Ch. van der Wal-Zeggelink</meta:user-defined>
    <meta:user-defined meta:name="OVERHEIDop.dossiertitel">CITES handha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CITES handhaving; Brief regering; Reactie op verzoek commissie inzake wijzigingen in Bijlage III bij de Overeenkomst inzake de internationale handel in bedreigde in het wild levende dier- en plantensoorten; Genève, 16 november 2020 en 24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