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mt.7.52mm_ifm" style:family="text" style:name="ifm_span_font.italic_size.6.93pt_mt.7.52mm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1375-G</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1 375<text:tab/>Voorstel van wet van het lid Leijten tot wijziging van de Wet maatschappelijke ondersteuning om de bekostiging van het gemeentelijk beleid op het terrein van de huishoudelijke verzorging door middel van specifieke uitkeringen te laten plaatsvinden</text:h>
      <text:h text:style-name="ifm_p_font.bold_size.9.06pt_mt.18.8mm_indent.-58.5mm_ifm" text:outline-level="1">
         G<text:tab/>EINDVERSLAG VAN DE VASTE COMMISSIE VOOR VOLKSGEZONDHEID, WELZIJN EN SPORT<text:note text:id="ID-156895-d35e63" text:note-class="footnote"><text:note-citation text:label="1 ">1</text:note-citation><text:note-body><text:p text:style-name="ifm_p_font.normal_size.6.93pt_mt..5mm_indent.-0.1161in_mleft.0.1161in_ifm"> Samenstelling: Holdijk (SGP), Dupuis (VVD) <text:span text:style-name="ifm_span_font.italic_size.6.93pt_mt.7.52mm_ifm">(vice-voorzitter),</text:span> Linthorst (PvdA), Putters (PvdA), Slagter-Roukema (SP) <text:span text:style-name="ifm_span_font.italic_size.6.93pt_mt.7.52mm_ifm">(voorzitter),</text:span> Thissen (GL), Nagel (50PLUS), Hermans (VVD), Koffeman (PvdD), Kuiper (CU), Meurs (PvdA), Quik-Schuijt (SP), Reuten (SP), De Vries-Leggedoor (CDA), Flierman (CDA), Martens (CDA), vac. (CDA), Scholten (D66), Backer (D66), Ganzevoort (GL), De Lange (OSF), Beuving (PvdA), Popken (PVV), Frijters-Klijnen (PVV), Van Dijk (PVV), De Grave (VVD), Bröcker (VVD) en Beckers (VVD).</text:p></text:note-body></text:note>
      </text:h>
      <text:p text:style-name="ifm_p_ifm">Vastgesteld 17 januari 2012
      </text:p>
      <text:p text:style-name="ifm_p_mt.3.76mm_ifm">Na kennisneming van de memorie van antwoord acht de commissie de openbare behandeling van dit wetsvoorstel voldoende voorbereid.</text:p>
      <text:p text:style-name="ifm_p_mt.5.08mm_ifm">De voorzitter van de commissie,<text:line-break/>Slagter-Roukema</text:p>
      <text:p text:style-name="ifm_p_mt.3.76mm_ifm">De griffier van de commissie,<text:line-break/>De Bo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Eerste Kamer, vergaderjaar 2011-2012, 31 375, G<text:tab/><text:page-number text:select-page="current"/></text:p>
      </style:footer>
    </style:master-page>
    <style:master-page style:name="Landscape" style:page-layout-name="landscape-margin-text">
      <style:footer>
        <text:p text:style-name="footer">Eerste Kamer, vergaderjaar 2011-2012, 31 375, G<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Voorstel van wet van het lid Leijten tot wijziging van de Wet maatschappelijke ondersteuning om de bekostiging van het gemeentelijk beleid op het terrein van de huishoudelijke verzorging door middel van specifieke uitkeringen te laten plaatsvinden; Eindverslag</dc:title>
    <meta:user-defined meta:name="OVERHEIDop.ParlID/DC.identifier">kst-31375-G</meta:user-defined>
    <meta:user-defined meta:name="OVERHEIDop.ondernummer">G</meta:user-defined>
    <meta:user-defined meta:name="DCTERMS.W3CDTF/DCTERMS.available">2012-03-07</meta:user-defined>
    <meta:user-defined meta:name="OVERHEIDop.KamerstukTypen/DC.type">Verslag</meta:user-defined>
    <meta:user-defined meta:name="OVERHEIDop.dossiernummer">31375</meta:user-defined>
    <meta:user-defined meta:name="OVERHEIDop.documenttitel">Eindverslag</meta:user-defined>
    <meta:user-defined meta:name="OVERHEIDop.Parlementair/DC.type">Kamerstuk</meta:user-defined>
    <meta:user-defined meta:name="OVERHEIDop.indiener"/>
    <meta:user-defined meta:name="OVERHEIDop.vergaderjaar">2011-2012</meta:user-defined>
    <meta:user-defined meta:name="DCTERMS.W3CDTF/OVERHEIDop.datumVergadering"/>
    <meta:user-defined meta:name="OVERHEID.StatenGeneraal/DC.creator">Eerste Kamer der Staten-Generaal</meta:user-defined>
    <dc:language>nl</dc:language>
    <meta:user-defined meta:name="DCTERMS.alternative"/>
    <meta:user-defined meta:name="DC.title">Voorstel van wet van het lid Leijten tot wijziging van de Wet maatschappelijke ondersteuning om de bekostiging van het gemeentelijk beleid op het terrein van de huishoudelijke verzorging door middel van specifieke uitkeringen te laten plaatsvinden; Eindverslag</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Informatietype/DC.type">officiële publicatie</meta:user-defined>
    <meta:user-defined meta:name="DCTERMS.W3CDTF/DCTERMS.issued">2012-01-17</meta:user-defined>
    <meta:user-defined meta:name="OVERHEIDop.dossiertitel">Voorstel van wet van het lid Leijten tot wijziging van de Wet maatschappelijke ondersteuning om de bekostiging van het gemeentelijk beleid op het terrein van de huishoudelijke verzorging door middel van specifieke uitkeringen te laten plaatsvinden</meta:user-defined>
    <meta:user-defined meta:name="OVERHEIDop.versieInformatie"/>
  </office:meta>
</office:document-meta>
</file>