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5
               </text:p>
          </table:table-cell>
          <table:table-cell office:value-type="string" table:number-columns-spanned="2" table:style-name="parlementair.kopcel3">
            <text:p text:style-name="headtable.dossiertitel"> Voorstel van wet van het lid Leijten tot wijziging van de Wet maatschappelijke ondersteuning om de bekostiging van het gemeentelijk
            beleid op het terrein van de huishoudelijke verzorging door middel van specifieke uitkeringen te laten plaatsvinden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Eerste Kamer der Staten-Generaal</text:p>
      <text:p text:style-name="algemeen">Den Haag, 19 december 2011</text:p>
      <text:p text:style-name="algemeen">Hierbij ontvangt u een afschrift van de kabinetsreactie<text:note text:id="ID-145931-d28e112" text:note-class="footnote"><text:note-citation text:label="1">1</text:note-citation><text:note-body><text:p> Ter inzage gelegd op de afdeling Inhoudelijke ondersteuning onder griffie nr. 146682.09</text:p></text:note-body></text:note> op de motie Leijten om bij de overheveling van zorgtaken uit de AWBZ naar de Wmo het bijbehorende budget te bestemmen in
                  een zogenoemde doeluitkering in het gemeentefonds<text:note text:id="ID-145931-d28e122" text:note-class="footnote"><text:note-citation text:label="2">2</text:note-citation><text:note-body><text:p> Kamerstukken II 2011–2012; 29 538, nr. 121.
                  
               </text:p></text:note-body></text:note>.
               </text:p>
      <text:p text:style-name="algemeen">In uw Kamer ligt ter behandeling het initiatiefwetsvoorstel Leijten<text:note text:id="ID-145931-d28e138" text:note-class="footnote"><text:note-citation text:label="3">3</text:note-citation><text:note-body><text:p> Kamerstukken I, 2010–2011, 31 375, C.
                  
               </text:p></text:note-body></text:note> dat ziet op een specifieke uitkering voor de middelen voor huishoudelijke verzorging. Uw Kamer heeft de regering over dit
                  wetsvoorstel vragen gesteld. De regering zal deze vragen op zeer korte termijn beantwoorden.
               </text:p>
      <text:p text:style-name="algemeen">De in de bijgevoegde kabinetsreactie genoemde maatregelen om te komen tot extra waarborgen in de decentralisatie-uitkering
                  begeleiding zullen ook van toepassing zijn op de decentralisatie-uitkering voor huishoudelijke verzorging. Deze kabinetsreactie
                  kan uw Kamer – indien gewenst – dus betrekken bij de behandeling van het initiatiefwetsvoorstel Leijt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375,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