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5
               </text:p>
          </table:table-cell>
          <table:table-cell office:value-type="string" table:number-columns-spanned="2" table:style-name="parlementair.kopcel3">
            <text:p text:style-name="headtable.dossiertitel"> Voorstel van wet van het lid Leijten tot wijziging van de Wet maatschappelijke ondersteuning om de bekostiging van het gemeentelijk
            beleid op het terrein van de huishoudelijke verzorging door middel van specifieke uitkeringen te laten plaatsvind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BRIEF VAN DE VOORZITTER VAN DE TWEEDE KAMER DER STATEN-GENERAAL
            </text:p>
            <text:p text:style-name="headtable.datum">Vastgesteld </text:p>
          </table:table-cell>
          <table:covered-table-cell/>
        </table:table-row>
      </table:table>
      <text:p text:style-name="alineagroep.end">Aan de Voorzitter van de Eerste Kamer der Staten-Generaal</text:p>
      <text:p text:style-name="algemeen">Den Haag, 22 september 2010 </text:p>
      <text:p text:style-name="algemeen">In haar vergadering van woensdag 22 september 2010 heeft de Tweede Kamer besloten dat mevrouw Leijten bij de verdediging van
                  het bij Uw Kamer in behandeling zijnde initiatiefwetsvoorstel 31 375 (Wijziging van de Wet maatschappelijke ondersteuning om de bekostiging van het gemeentelijk beleid op het terrein van de
                  huishoudelijke verzorging door middel van specifieke uitkeringen te laten plaatsvinden) de plaats inneemt van mevrouw Kant,
                  die geen zitting meer heeft in de Tweede Kamer. 
               </text:p>
      <text:p text:style-name="ondertekening">Voorzitter van de Tweede Kamer der Staten-Generaal,</text:p>
      <text:p text:style-name="ondertekening.end">Gerdi A. Verbe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1 375,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