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5
               </text:p>
          </table:table-cell>
          <table:table-cell office:value-type="string" table:number-columns-spanned="2" table:style-name="parlementair.kopcel3">
            <text:p text:style-name="headtable.dossiertitel"> Voorstel van wet van het lid Kant tot wijziging van de Wet maatschappelijke ondersteuning om de bekostiging van het gemeentelijk
            beleid op het terrein van de huishoudelijke verzorging door middel van specifieke uitkeringen te laten plaatsvind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20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in het kader van de Wet maatschappelijke ondersteuning de
                     bekostiging van het gemeentelijk beleid op het terrein van de huishoudelijke verzorging door middel van specifieke uitkeringen
                     zal geschieden, om daarmee te waarborgen dat de voor huishoudelijke verzorging verstrekte gelden daadwerkelijk voor dat doel
                     worden aangewen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 de Wet maatschappelijke ondersteuning wordt na artikel 20 een artikel ingevoegd, luidende:</text:p>
      <text:section text:name="artikel.d5746e141" text:style-name="wijziging.block">
        <text:h text:outline-level="3" text:style-name="artikel_kop">Artikel 20a
                        </text:h>
        <text:list text:style-name="list-style-1">
          <text:list-item text:start-value="1">
            <text:p text:style-name="list.start">  Onze Minister verstrekt aan de gemeenten een specifieke uitkering ten behoeve van het beleid op het terrein van de huishoudelijke
                                 verzorging of beleid dat mede ten doel heeft het beroep op huishoudelijke verzorging te doen afnemen.
                              </text:p>
          </text:list-item>
          <text:list-item text:start-value="2">
            <text:p text:style-name="list.cont"> Bij of krachtens algemene maatregel van bestuur worden nadere regels gesteld over  onderwerpen als bedoeld in artikel 20,
                                 derde lid, onder a, c, d, e en f.
                              </text:p>
          </text:list-item>
          <text:list-item text:start-value="3">
            <text:p text:style-name="list.end"> De voordracht voor een krachtens het tweede lid vast te stellen algemene maatregel van bestuur wordt niet eerder gedaan dan
                                 vier weken nadat het ontwerp aan beide kamers der Staten-Generaal is overgelegd.
                              </text:p>
          </text:list-item>
        </text:list>
      </text:section>
      <text:h text:outline-level="2" text:style-name="wijzig-artikel_kop">ARTIKEL II
                  </text:h>
      <text:p text:style-name="wettekst">     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375,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