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4 </text:p>
          </table:table-cell>
          <table:table-cell office:value-type="string" table:number-columns-spanned="2" table:style-name="parlementair.kopcel3">
            <text:p text:style-name="headtable.dossiertitel"> Wijziging van de Elektriciteitswet 1998 en de Gaswet ter verbetering
            		van de werking van de elektriciteits- en gasmarkt
         </text:p>
          </table:table-cell>
          <table:covered-table-cell/>
        </table:table-row>
        <table:table-row>
          <table:table-cell office:value-type="string" table:number-columns-spanned="1" table:style-name="parlementair.kopcel3">
            <text:p text:style-name="headtable.dossiertitel"> 31 320 </text:p>
          </table:table-cell>
          <table:table-cell office:value-type="string" table:number-columns-spanned="2" table:style-name="parlementair.kopcel3">
            <text:p text:style-name="headtable.dossiertitel"> Regels omtrent energie-efficiëntie (Wet implementatie
            		EG-richtlijnen energie-efficiëntie)
         </text:p>
          </table:table-cell>
          <table:covered-table-cell/>
        </table:table-row>
        <table:table-row>
          <table:table-cell office:value-type="string" table:number-columns-spanned="1" table:style-name="parlementair.kopcel_last">
            <text:p text:style-name="headtable.stuktitel"> T<text:note text:id="ID-140149-d28e95" text:note-class="footnote"><text:note-citation text:label="1">1</text:note-citation><text:note-body><text:p>De letter T heeft alleen betrekking op wetsvoorstel 31 374</text:p></text:note-body></text:note>  </text:p>
          </table:table-cell>
          <table:table-cell office:value-type="string" table:number-columns-spanned="2" table:style-name="parlementair.kopcel_last">
            <text:p text:style-name="headtable.stuktitel"> VERSLAG VAN EEN SCHRIFTELIJK OVERLEG
            </text:p>
            <text:p text:style-name="headtable.datum">Vastgesteld 
               		22 november 2011 
            </text:p>
          </table:table-cell>
          <table:covered-table-cell/>
        </table:table-row>
      </table:table>
      <text:p text:style-name="algemeen">Op 5 april 2011 hebben de toenmalige vaste commissies voor
                  				Economische Zaken en voor Justitie de brief besproken van de minister van
                  				Veiligheid en Justitie en de minister van Economische Zaken, Landbouw en
                  				Innovatie (EL&amp;I) van 22 maart 2011 inzake de vraag of specifieke wetgeving
                  				bepalingen bevat, met name ter bescherming van de consument, die afwijken van
                  				het Burgerlijk Wetboek (BW) en of deze afwijkingen gewenst zijn. Naar
                  				aanleiding hiervan hebben zij de minister van Economische Zaken, Landbouw en
                  				Innovatie op 12 april 2011 een brief gestuurd. Een gelijkluidende brief is
                  				verzonden aan de minister van Veiligheid en Justitie (VenJ).
               </text:p>
      <text:p text:style-name="algemeen">De minister van EL&amp;I heeft op 22 november 2011 gereageerd,
                  				mede namens de minister van VenJ.
               </text:p>
      <text:p text:style-name="algemeen">De huidige vaste commissies voor Economische Zaken, Landbouw en
                  				Innovatie<text:note text:id="ID-140149-d28e129" text:note-class="footnote"><text:note-citation text:label="2">2</text:note-citation><text:note-body><text:p>Samenstelling Economische Zaken, Landbouw en Innovatie: </text:p><text:p>Holdijk (SGP), Kneppers-Heynert (VVD) (<text:span text:style-name="cur">voorzitter), </text:span>Terpstra (CDA), Noten (PvdA) <text:span text:style-name="cur">(vice-voorzitter),</text:span>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
               </text:p></text:note-body></text:note> en voor Veiligheid en Justitie<text:note text:id="ID-140149-d28e147" text:note-class="footnote"><text:note-citation text:label="3">3</text:note-citation><text:note-body><text:p>Samenstelling Veiligheid en Justitie: </text:p><text:p>Holdijk (SGP), Broekers-Knol (VVD) <text:span text:style-name="cur">(voorzitter), </text:span>Kneppers-Heynert (VVD), Kox (SP), Engels (D66), Franken (CDA), Thissen (GL), Nagel (50PLUS), Ruers (SP), Van Bijsterveld (CDA)
                  <text:span text:style-name="cur">(vice-voorzitter), </text:span>Duthler (VVD), Koffeman (PvdD), Quik-Schuijt (SP), Strik (GL), K.G. de Vries (PvdA), Knip (VVD), Hoekstra (CDA), Lokin-Sassen
                  (CDA), Scholten (D66), De Boer (GL), De Lange (OSF), Ter Horst (PvdA), Beuving (PvdA), Koole (PvdA), Schrijver (PvdA), Reynaers
                  (PVV), Popken (PVV), Frijters-Klijnen (PVV), Ester (CU) en Swagerman (VVD).
               </text:p></text:note-body></text:note> brengen bijgaand verslag uit van het gevoerde
                  				schriftelijk overleg.
               </text:p>
      <text:p text:style-name="ondertekening">De griffier voor dit verslag,</text:p>
      <text:p text:style-name="ondertekening.end">Warmolt de Boer </text:p>
      <text:p text:style-name="hardreturn"/>
      <text:p text:style-name="tussenkop"><text:span text:style-name="tussenkop_vet">BRIEF AAN DE MINISTER VAN ECONOMISCHE
                     				ZAKEN, LANDBOUW EN INNOVATIE</text:span></text:p>
      <text:p text:style-name="algemeen">Den Haag, 12 april 2011</text:p>
      <text:p text:style-name="algemeen">Op 5 april 2011 hebben de vaste commissies voor Economische
                  				Zaken en voor Justitie de brief besproken van de minister van Veiligheid en
                  				Justitie en de minister van Economische Zaken, Landbouw en Innovatie van
                  				22 maart 2011 inzake de vraag of specifieke wetgeving bepalingen bevat, met
                  				name ter bescherming van de consument, die afwijken van het Burgerlijk Wetboek
                  				(BW) en of deze afwijkingen gewenst zijn. Naar aanleiding van deze brief hebben
                  				de commissies een verzoek.
               </text:p>
      <text:p text:style-name="algemeen">De commissies hebben met instemming kennisgenomen van de hiervoor
                  				genoemde brief en specifiek van de voornemens van de ministers om de
                  				opzegtermijnen en de mogelijkheid tot stilzwijgende verlenging zoals die nu in
                  				enkele sectorale wetten is geregeld te stroomlijnen met het BW, alsmede te
                  				overwegen of voor wat betreft de Colportagewet opname in het BW gerechtvaardigd
                  				kan zijn, en dat de bepalingen uit de Pandhuiswet 1910 zullen worden opgenomen
                  				in het BW. De commissies hebben derhalve besloten de toezeggingen inzake
                  				stroomlijning bepalingen consumentenbescherming Gaswet en Energiewet<text:note text:id="ID-140149-d28e212" text:note-class="footnote"><text:note-citation text:label="4">4</text:note-citation><text:note-body><text:p>Toezegging T01036 op www.eerstekamer.nl</text:p></text:note-body></text:note> en inzake stroomlijning consumentenbepalingen<text:note text:id="ID-140149-d28e222" text:note-class="footnote"><text:note-citation text:label="5">5</text:note-citation><text:note-body><text:p>Toezegging T00925 op www.eerstekamer.nl</text:p></text:note-body></text:note> als deels voldaan te beschouwen. De commissies
                  				verzoeken de ministers om de Kamer periodiek, te beginnen over zes maanden, te
                  				informeren over de voortgang van de uitvoering van deze voornemens.
               </text:p>
      <text:p text:style-name="algemeen">Deze commissies zien de door de ministers aangekondigde acties en
                  				de berichtgeving daaromtrent met belangstelling tegemoet. Een gelijkluidende
                  				brief is verzonden aan de minister van Veiligheid en Justitie.
               </text:p>
      <text:p text:style-name="ondertekening">De Voorzitter van de vaste commissie voor
                     			 Economische Zaken, Landbouw en Innovatie,
                  </text:p>
      <text:p text:style-name="ondertekening.end">E. M. Kneppers-Heynert </text:p>
      <text:p text:style-name="ondertekening">De Voorzitter van de vaste commissie voor
                     			 Veiligheid en Justitie,
                  </text:p>
      <text:p text:style-name="ondertekening.end">R. H. van de Beeten </text:p>
      <text:p text:style-name="hardreturn"/>
      <text:p text:style-name="tussenkop"><text:span text:style-name="tussenkop_vet">BRIEF VAN DE MINISTER VAN ECONOMISCHE
                     				ZAKEN, LANDBOUW EN INNOVATIE</text:span></text:p>
      <text:p text:style-name="algemeen">Aan de Voorzitter van de Eerste Kamer der Staten-Generaal</text:p>
      <text:p text:style-name="algemeen">Den Haag, 22 november 2011</text:p>
      <text:h text:outline-level="2" text:style-name="divisiekop1">1. Inleiding
               </text:h>
      <text:p text:style-name="algemeen">Op 22 maart 2011 stuurden de minister van Veiligheid en Justitie
                  				en ik u een brief over consumentenbescherming en stroomlijning met het
                  				Burgerlijk Wetboek (hierna ook: de brief).<text:note text:id="ID-140149-d28e294" text:note-class="footnote"><text:note-citation text:label="6">6</text:note-citation><text:note-body><text:p> Kamerstukken I, 2010/11, 31 374 en 31 320, nr. S.
               </text:p></text:note-body></text:note> De voorzitters van de vaste commissies voor
                  				Economische Zaken, Landbouw en Innovatie en voor Veiligheid en Justitie van uw
                  				Kamer hebben hierop bij brief van 12 april jl. gereageerd. De commissies geven
                  				hierin aan de toezeggingen inzake stroomlijning van consumentenbepalingen als
                  				deels voldaan te beschouwen, en verzoeken de Kamer periodiek (te beginnen over
                  				zes maanden vanaf toen) te informeren over de voortgang van de uitvoering van
                  				de in de brief van 22 maart jl. geformuleerde voornemens. Middels onderstaande
                  				reactie, die ik u mede namens de minister van Veiligheid en Justitie stuur, kom
                  				ik tegemoet aan het verzoek.
               </text:p>
      <text:h text:outline-level="2" text:style-name="divisiekop1">2. Voornemens tot stroomlijning
               </text:h>
      <text:p text:style-name="algemeen">Ik acht stroomlijning van regelgeving wenselijk, omdat hierdoor
                  				regels duidelijker en consistenter worden. Om die reden beperk ik mij niet
                  				alleen tot de eerder in de brief geuite voornemens voor stroomlijning van een
                  				aantal specifieke consumentenbepalingen. Parallel aan de instellingswet ten
                  				behoeve van de aangekondigde samenvoeging van de NMa, de OPTA en de
                  				Consumentenautoriteit tot de Autoriteit Consument en Markt (ACM),<text:note text:id="ID-140149-d28e315" text:note-class="footnote"><text:note-citation text:label="7">7</text:note-citation><text:note-body><text:p> Kamerstukken II, 2010/11, 31 490, nrs. 55, 69 en 72.
               </text:p></text:note-body></text:note> wordt momenteel een wetsvoorstel voorbereid ter
                  				stroomlijning en vereenvoudiging van de taken, bevoegdheden en procedures van
                  				de drie toezichthouders. Op het gebied van consumentenbescherming wordt daarbij
                  				onder meer gekeken naar de verhouding tussen de generieke bepalingen in het
                  				Burgerlijk Wetboek (hierna: BW) en sectorspecifieke bepalingen.
               </text:p>
      <text:p text:style-name="algemeen">Zoals in de brief van 22 maart jl. is aangegeven, wordt bij
                  				stroomlijning van de consumentenbepalingen het uitgangspunt gehanteerd dat
                  				alles wat generiek geregeld kan worden, wordt opgenomen in het BW. Zo ben ik
                  				voornemens om in het kader van het wetgevingstraject STROOM, waarover u
                  				inmiddels afzonderlijk bent geïnformeerd,<text:note text:id="ID-140149-d28e330" text:note-class="footnote"><text:note-citation text:label="8">8</text:note-citation><text:note-body><text:p> Kamerstukken II 2011/12, 33 000 XIII, nr. 2, p. 23 en 75.
               </text:p></text:note-body></text:note> bepalingen over de verjarings- en vervaltermijnen in
                  				de Gaswet en de Elektriciteitswet 1998 te stroomlijnen met het BW. Hierbij zal
                  				het uitgangspunt zijn om deze bepalingen in de Gaswet en de Elektriciteitswet
                  				1998 zo mogelijk te laten vervallen. Daarbij wordt bezien of dit ook op kan
                  				gaan voor de termijn voor beëindiging van de leveringsovereenkomst. Als
                  				onderdeel van het wetgevingstraject STROOM zal in 2012 een eerste tranche van
                  				wetgeving aan de Tweede Kamer worden aangeboden.
               </text:p>
      <text:p text:style-name="algemeen">Daarnaast zullen de Colportagewet en de Pandhuiswet in het BW
                  				worden geïntegreerd. De consumentenrichtlijn is inmiddels formeel vastgesteld
                  				en zal, na publicatie, binnen twee jaar moeten zijn geïmplementeerd. Het
                  				voornemen is om de materiële inhoud van de Colportagewet op te nemen in het BW
                  				via het wetsvoorstel ter implementatie van de consumentenrichtlijn. Voor de
                  				Pandhuiswet geldt dat over een eerste concept-wetsvoorstel inmiddels via
                  				internet is geconsulteerd. Mijn inzet is om op korte termijn een wetsvoorstel
                  				aan de Afdeling advisering van de Raad van State voor advies aan te
                  				bieden.
               </text:p>
      <text:p text:style-name="algemeen">Een soortgelijk traject geldt ook voor de Wet op het
                  				consumentenkrediet. Het concept-wetsvoorstel waarin de overgebleven
                  				privaatrechtelijke bepalingen uit de wet op het consumentenkrediet (o.m.
                  				huurkoop) in het BW worden geïntegreerd, wordt momenteel via internet
                  				geconsulteerd. Het is het streven om in 2012 een wetsvoorstel aan de Afdeling
                  				advisering van de Raad van State voor advies aan te bieden. Tenslotte kan ik u
                  				meedelen dat de vraag of de bepaling uit de Telecommunicatiewet over opzegging
                  				en verlenging van contracten gestroomlijnd moet worden met het BW, wordt
                  				meegenomen bij het hierboven genoemde materiële wetgevingstraject ten behoeve
                  				van de ACM.
               </text:p>
      <text:h text:outline-level="2" text:style-name="divisiekop1">3. Conclusie
               </text:h>
      <text:p text:style-name="algemeen">Uit bovenstaande blijkt dat de voornemens voor stroomlijning, die
                  				eerder in de brief van 22 maart jl. zijn geuit, de afgelopen maanden verder
                  				zijn geconcretiseerd. De Kamer zal via de afzonderlijke wetgevingstrajecten
                  				over de voortgang van de stroomlijningsacties op de hoogte worden gesteld.
               </text:p>
      <text:p text:style-name="ondertekening">De minister van
                     			 Economische Zaken, Landbouw en
                     			 Innovatie,
                  </text:p>
      <text:p text:style-name="ondertekening.end">drs. 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374, T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