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71-3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71<text:tab/>Kredietcrisis</text:h>
      <text:h text:style-name="ifm_p_font.bold_size.9.06pt_mt.18.8mm_indent.-58.5mm_ifm" text:outline-level="1">Nr. 376
      <text:tab/>BRIEF VAN DE ALGEMENE REKENKAMER</text:h>
      <text:p text:style-name="ifm_p_mt.3.76mm_ifm">Aan de Voorzitter van de Tweede Kamer der Staten-Generaal</text:p>
      <text:p text:style-name="ifm_p_mt.3.76mm_ifm">Den Haag, 30 september 2013</text:p>
      <text:p text:style-name="ifm_p_mt.3.76mm_ifm">Hierbij bieden wij u aan het op 27 september 2013 door ons vastgestelde rapport <text:span text:style-name="ifm_span_font.italic_ifm">Financiële risico’s voor Nederland bij internationale garanties; Garanties aan instellingen betrokken bij Europese schulden- en bankencrisis</text:span><text:note text:id="ID-254091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Saskia J.<text:s/> Stuiveling,<text:line-break/>president</text:p>
      <text:p text:style-name="ifm_p_mt.3.76mm_ifm"><text:line-break/>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71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71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redietcrisis; Rapport Algemene Rekenkamer; Rapport Financiële risico’s voor Nederland bij internationale garanties; Garanties aan instellingen betrokken bij Europese schulden- en bankencrisis</dc:title>
    <meta:user-defined meta:name="OVERHEIDop.ParlID/DC.identifier">kst-31371-376</meta:user-defined>
    <meta:user-defined meta:name="OVERHEIDop.ondernummer">376</meta:user-defined>
    <meta:user-defined meta:name="DCTERMS.W3CDTF/DCTERMS.available">2013-10-07</meta:user-defined>
    <meta:user-defined meta:name="OVERHEIDop.KamerstukTypen/DC.type">Overig</meta:user-defined>
    <meta:user-defined meta:name="OVERHEIDop.dossiernummer">31371</meta:user-defined>
    <meta:user-defined meta:name="OVERHEIDop.documenttitel">Rapport Financiële risico’s voor Nederland bij internationale garanties; Garanties aan instellingen betrokken bij Europese schulden- en bankencrisis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Kredietcris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redietcrisis; Rapport Algemene Rekenkamer; Rapport Financiële risico’s voor Nederland bij internationale garanties; Garanties aan instellingen betrokken bij Europese schulden- en banken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