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1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14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6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9 augustus 2011</text:p>
      <text:p text:style-name="algemeen">Uw Kamer is toegezegd periodiek een rapportage te ontvangen over de benutting van het financieringsinstrumentarium van het
                  Ministerie van Economische Zaken, Landbouw en Innovatie (EL&amp;I). Hierbij stuur ik u de cijfers over het eerste halfjaar van
                  2011.
               </text:p>
      <text:p text:style-name="algemeen">Zoals in de laatste rapportage van 2010 aan uw Kamer gemeld<text:note text:id="ID-127758-d28e129" text:note-class="footnote"><text:note-citation text:label="1">1</text:note-citation><text:note-body><text:p> Kamerstuk 31 371 nr. 359.
               </text:p></text:note-body></text:note>, heb ik de rapportagefrequentie met ingang van 2011 teruggebracht van één keer per kwartaal naar één keer per half jaar,
                  in lijn met het kabinetsvoornemen de hoeveelheid kamerbrieven waar mogelijk te verminderen. Na de  financieringsmonitor in
                  het kader van het rapport De Swaan<text:note text:id="ID-127758-d28e137" text:note-class="footnote"><text:note-citation text:label="2">2</text:note-citation><text:note-body><text:p> Bijlage bij Kamerstuk 31 311 nr. 82.
               </text:p></text:note-body></text:note> zult u begin volgend jaar ook weer een financieringsmonitor MKB en een financieringsmonitor Grote bedrijven ontvangen.
               </text:p>
      <text:p text:style-name="tussenkop"><text:span text:style-name="tussenkop_vet">Overzicht benutting financieringsinstrumentarium</text:span></text:p>
      <text:p text:style-name="algemeen">De belangrijkste financieringsinstrumenten van EL&amp;I zijn de Borgstelling MKB-kredieten (BMKB) voor het midden- en kleinbedrijf
                  en de Garantie Ondernemingsfinanciering (GO) voor grotere bedrijven.
               </text:p>
      <text:p text:style-name="tussenkop"><text:span text:style-name="tussenkop_cur">Borgstelling MKB-kredieten</text:span></text:p>
      <text:p text:style-name="algemeen">Het gebruik van de BMKB blijft onverminderd hoog. De stijgende lijn van vorig jaar – toen de benutting uitkwam op een record
                  – is in het eerste halfjaar doorgezet. Ultimo juni 2011 is van het gepubliceerde jaarbudget € 478 miljoen benut. Dat is 46
                  procent meer dan een jaar eerder. In totaal zijn per 30 juni 2011 2234 borgstellingskredieten verleend.
               </text:p>
      <text:p text:style-name="algemeen">Het grote gebruik van de BMKB betekent dat het gepubliceerde budget naar verwachting na de zomer zal zijn uitgeput. Zoals
                  bij het aanbieden van de evaluatie van de BMKB reeds aan uw Kamer gemeld<text:span text:style-name="superscript"><text:note-ref text:reference-format="text" text:ref-name="ID-127758-d28e137" text:note-class="footnote">2</text:note-ref></text:span>, is inmiddels een aanvraag gedaan bij het Europees Investeringsfonds (EIF) om een verruiming van het budget mogelijk te maken.
                  Aangezien de besluitvorming over de aanvraag door het EIF te laat komt als oplossing voor de uitputting van het huidige jaarbudget,
                  heb ik besloten het BMKB-budget voor 2011 – vooruitlopend op honorering door het EIF – te verhogen tot € 1 miljard. Het nieuwe
                  budget zal begin september in de Staatscourant worden gepubliceerd. Een bijdrage van het EIF kan gebruikt worden om het BMKB-budget
                  ook de komende jaren te verhogen, afhankelijk van de behoefte aan borgstellingskredieten.
               </text:p>
      <text:p text:style-name="Caption">Benutting BMKB</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halfvet">cumulatieve bedragen per half jaar</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 t/m 30/6</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 t/m 30/6</text:span>
                              
                           </text:p>
            </table:table-cell>
            <table:table-cell office:value-type="string">
              <text:p text:style-name="Table_20_Heading_Right">
                              <text:span text:style-name="halfvet">2010</text:span>
                              
                           </text:p>
            </table:table-cell>
            <table:table-cell office:value-type="string">
              <text:p text:style-name="Table_20_Heading_Right">
                              <text:span text:style-name="vet">2011 t/m 30/6</text:span>
                              
                           </text:p>
            </table:table-cell>
          </table:table-row>
        </table:table-header-rows>
        <table:table-row>
          <table:table-cell office:value-type="string">
            <text:p text:style-name="Table_20_Contents_Left">Gepubliceerd budget, in mln €</text:p>
          </table:table-cell>
          <table:table-cell office:value-type="string">
            <text:p text:style-name="Table_20_Contents_Right">730</text:p>
          </table:table-cell>
          <table:table-cell office:value-type="string">
            <text:p text:style-name="Table_20_Contents_Right">745</text:p>
          </table:table-cell>
          <table:table-cell office:value-type="string">
            <text:p text:style-name="Table_20_Contents_Right">745</text:p>
          </table:table-cell>
          <table:table-cell office:value-type="string">
            <text:p text:style-name="Table_20_Contents_Right">765</text:p>
          </table:table-cell>
          <table:table-cell office:value-type="string">
            <text:p text:style-name="Table_20_Contents_Right">805</text:p>
          </table:table-cell>
          <table:table-cell office:value-type="string">
            <text:p text:style-name="Table_20_Contents_Right">765</text:p>
          </table:table-cell>
        </table:table-row>
        <table:table-row>
          <table:table-cell office:value-type="string">
            <text:p text:style-name="Table_20_Contents_Left">Benutting, in mln € </text:p>
          </table:table-cell>
          <table:table-cell office:value-type="string">
            <text:p text:style-name="Table_20_Contents_Right">601</text:p>
          </table:table-cell>
          <table:table-cell office:value-type="string">
            <text:p text:style-name="Table_20_Contents_Right">232</text:p>
          </table:table-cell>
          <table:table-cell office:value-type="string">
            <text:p text:style-name="Table_20_Contents_Right">556</text:p>
          </table:table-cell>
          <table:table-cell office:value-type="string">
            <text:p text:style-name="Table_20_Contents_Right">328</text:p>
          </table:table-cell>
          <table:table-cell office:value-type="string">
            <text:p text:style-name="Table_20_Contents_Right">742</text:p>
          </table:table-cell>
          <table:table-cell office:value-type="string">
            <text:p text:style-name="Table_20_Contents_Right">478</text:p>
          </table:table-cell>
        </table:table-row>
        <table:table-row>
          <table:table-cell office:value-type="string">
            <text:p text:style-name="Table_20_Contents_Left">Totaal aantal</text:p>
          </table:table-cell>
          <table:table-cell office:value-type="string">
            <text:p text:style-name="Table_20_Contents_Right">2 915</text:p>
          </table:table-cell>
          <table:table-cell office:value-type="string">
            <text:p text:style-name="Table_20_Contents_Right">1 034</text:p>
          </table:table-cell>
          <table:table-cell office:value-type="string">
            <text:p text:style-name="Table_20_Contents_Right">2 442</text:p>
          </table:table-cell>
          <table:table-cell office:value-type="string">
            <text:p text:style-name="Table_20_Contents_Right">1 657</text:p>
          </table:table-cell>
          <table:table-cell office:value-type="string">
            <text:p text:style-name="Table_20_Contents_Right">3 701</text:p>
          </table:table-cell>
          <table:table-cell office:value-type="string">
            <text:p text:style-name="Table_20_Contents_Right">2 234</text:p>
          </table:table-cell>
        </table:table-row>
        <table:table-row>
          <table:table-cell office:value-type="string">
            <text:p text:style-name="Table_20_Contents_Left">Verruimingen<text:span text:style-name="superscript"><text:bookmark-ref text:reference-format="text" text:ref-name="ID-127758-d28e294">1</text:bookmark-ref></text:span>, in mln € 
                           </text:p>
          </table:table-cell>
          <table:table-cell office:value-type="string">
            <text:p text:style-name="Table_20_Contents_Right">11</text:p>
          </table:table-cell>
          <table:table-cell office:value-type="string">
            <text:p text:style-name="Table_20_Contents_Right">67 </text:p>
          </table:table-cell>
          <table:table-cell office:value-type="string">
            <text:p text:style-name="Table_20_Contents_Right">175</text:p>
          </table:table-cell>
          <table:table-cell office:value-type="string">
            <text:p text:style-name="Table_20_Contents_Right">90</text:p>
          </table:table-cell>
          <table:table-cell office:value-type="string">
            <text:p text:style-name="Table_20_Contents_Right">348</text:p>
          </table:table-cell>
          <table:table-cell office:value-type="string">
            <text:p text:style-name="Table_20_Contents_Right">236</text:p>
          </table:table-cell>
        </table:table-row>
        <table:table-row>
          <table:table-cell office:value-type="string">
            <text:p text:style-name="Table_20_Contents_Left">Verruimingen, aantallen</text:p>
          </table:table-cell>
          <table:table-cell office:value-type="string">
            <text:p text:style-name="Table_20_Contents_Right">39</text:p>
          </table:table-cell>
          <table:table-cell office:value-type="string">
            <text:p text:style-name="Table_20_Contents_Right">230</text:p>
          </table:table-cell>
          <table:table-cell office:value-type="string">
            <text:p text:style-name="Table_20_Contents_Right">534</text:p>
          </table:table-cell>
          <table:table-cell office:value-type="string">
            <text:p text:style-name="Table_20_Contents_Right">314</text:p>
          </table:table-cell>
          <table:table-cell office:value-type="string">
            <text:p text:style-name="Table_20_Contents_Right">1 917</text:p>
          </table:table-cell>
          <table:table-cell office:value-type="string">
            <text:p text:style-name="Table_20_Contents_Right">1 206</text:p>
          </table:table-cell>
        </table:table-row>
        <table:table-row>
          <table:table-cell office:value-type="string">
            <text:p text:style-name="Table_20_Contents_Left">Nog besteedbaar t.o.v. budget, in mln €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87</text:p>
          </table:table-cell>
        </table:table-row>
        <table:table-row>
          <table:table-cell office:value-type="string" table:number-columns-spanned="7" table:number-rows-spanned="1">
            <text:p text:style-name="table.note"><text:bookmark-start text:name="ID-127758-d28e294"/>1<text:bookmark-end text:name="ID-127758-d28e294"/><text:span text:style-name="table.note"> Dit betreft de verruimingen in de regeling in 2008 en 2010 in het kader van de crisisbestrijding</text:span></text:p>
          </table:table-cell>
        </table:table-row>
      </table:table>
      <text:p/>
      <text:p text:style-name="tussenkop"><text:span text:style-name="tussenkop_cur">Garantie Ondernemingsfinanciering</text:span></text:p>
      <text:p text:style-name="algemeen">Het gebruik van de GO is in het eerste half jaar van 2011 iets afgenomen ten opzichte van de eerste zes maanden van vorig
                  jaar. Dit hangt samen met het feit dat banken de kredietverlening aan het grotere mkb en kleinere grootbedrijf in 2011 weer
                  meer op eigen kracht doen zonder gebruik te maken van de GO.
               </text:p>
      <text:p text:style-name="algemeen">De omvang van de fiatteringen dit jaar, en de huidige onzekerheid op de financiële markten als gevolg van de schuldencrisis,
                  maken echter dat de GO nog nodig is. Ik zal daarom de GO na dit jaar met vooralsnog een jaar verlengen. In de Bedrijfslevenbrief,
                  die u rond Prinsjesdag toekomt, zal ik aangeven hoe ik de GO in 2012 wil inzetten.
               </text:p>
      <text:p text:style-name="Caption">Garantie Ondernemingsfinanciering (G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text:span text:style-name="halfvet">cumulatieve bedragen per jaar</text:span>
                              
                           </text:p>
            </table:table-cell>
            <table:table-cell office:value-type="string">
              <text:p text:style-name="Table_20_Heading_Right">
                              <text:span text:style-name="halfvet">2009 t/m 30/6</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 t/m 30/6</text:span>
                              
                           </text:p>
            </table:table-cell>
            <table:table-cell office:value-type="string">
              <text:p text:style-name="Table_20_Heading_Right">
                              <text:span text:style-name="halfvet">2010</text:span>
                              
                           </text:p>
            </table:table-cell>
            <table:table-cell office:value-type="string">
              <text:p text:style-name="Table_20_Heading_Right">
                              <text:span text:style-name="vet">2011 t/m 30/6</text:span>
                              
                           </text:p>
            </table:table-cell>
          </table:table-row>
        </table:table-header-rows>
        <table:table-row>
          <table:table-cell office:value-type="string">
            <text:p text:style-name="Table_20_Contents_Left">Gepubliceerd budget, in mln €</text:p>
          </table:table-cell>
          <table:table-cell office:value-type="string" table:number-columns-spanned="2">
            <text:p text:style-name="Table_20_Contents_Right">1 500</text:p>
          </table:table-cell>
          <table:table-cell office:value-type="string" table:number-columns-spanned="3">
            <text:p text:style-name="Table_20_Contents_Right">1 259</text:p>
          </table:table-cell>
        </table:table-row>
        <table:table-row>
          <table:table-cell office:value-type="string">
            <text:p text:style-name="Table_20_Contents_Left">Fiatteringen,actueel na</text:p>
            <text:p text:style-name="Table_20_Contents_Left">annulering/terugname in mln € <text:span text:style-name="superscript"><text:bookmark-ref text:reference-format="text" text:ref-name="n5">1</text:bookmark-ref></text:span></text:p>
          </table:table-cell>
          <table:table-cell office:value-type="string">
            <text:p text:style-name="Table_20_Contents_Right">25,9</text:p>
          </table:table-cell>
          <table:table-cell office:value-type="string">
            <text:p text:style-name="Table_20_Contents_Right">197</text:p>
          </table:table-cell>
          <table:table-cell office:value-type="string">
            <text:p text:style-name="Table_20_Contents_Right">358,4</text:p>
          </table:table-cell>
          <table:table-cell office:value-type="string">
            <text:p text:style-name="Table_20_Contents_Right">567,4</text:p>
          </table:table-cell>
          <table:table-cell office:value-type="string">
            <text:p text:style-name="Table_20_Contents_Right">177,8</text:p>
          </table:table-cell>
        </table:table-row>
        <table:table-row>
          <table:table-cell office:value-type="string">
            <text:p text:style-name="Table_20_Contents_Left">Verstrekte garanties in mln €</text:p>
          </table:table-cell>
          <table:table-cell office:value-type="string">
            <text:p text:style-name="Table_20_Contents_Right">1,0</text:p>
          </table:table-cell>
          <table:table-cell office:value-type="string">
            <text:p text:style-name="Table_20_Contents_Right"> 58</text:p>
          </table:table-cell>
          <table:table-cell office:value-type="string">
            <text:p text:style-name="Table_20_Contents_Right">181,2</text:p>
          </table:table-cell>
          <table:table-cell office:value-type="string">
            <text:p text:style-name="Table_20_Contents_Right">413,3</text:p>
          </table:table-cell>
          <table:table-cell office:value-type="string">
            <text:p text:style-name="Table_20_Contents_Right">193,5</text:p>
          </table:table-cell>
        </table:table-row>
        <table:table-row>
          <table:table-cell office:value-type="string" table:number-columns-spanned="6" table:number-rows-spanned="1">
            <text:p text:style-name="table.note"><text:bookmark-start text:name="n5"/>1<text:bookmark-end text:name="n5"/><text:span text:style-name="table.note">De overheid staat garant voor 50%, dus de leningsbedragen zijn het dubbele hiervan.</text:span></text:p>
          </table:table-cell>
        </table:table-row>
      </table:table>
      <text:p/>
      <text:p text:style-name="tussenkop"><text:span text:style-name="tussenkop_cur">Overige instrumenten</text:span></text:p>
      <text:p text:style-name="algemeen">In bijlage 1<text:note text:id="n6" text:note-class="footnote"><text:note-citation text:label="5">5</text:note-citation><text:note-body><text:p> Ter inzage gelegd bij het Centraal Informatiepunt Tweede Kamer.</text:p></text:note-body></text:note> zijn de benuttingscijfers opgenomen van de kleinere bedrijfsfinancieringinstrumenten: de Groeifaciliteit, de SEED-faciliteit,
                  de Faciliteit Opkomende Markten (FOM), de Microkredieten en Garantstelling Landbouw, Garantstelling Landbouw Plus, en de Garantstelling
                  Werkkapitaal. Voorts zijn meegenomen de instrumenten die aan bedrijfsfinanciering verwant zijn (Exportkredietverzekering en
                  Innovatiekredieten).
               </text:p>
      <text:p text:style-name="algemeen">De benutting van de Groeifaciliteit kwam in het eerste half jaar van 2011 uit op € 5,9 mln. Het gebruik valt daarmee lager
                  uit dan verwacht. Onderzocht wordt wat hiervoor de redenen zijn en hoe in het licht van de veranderende verhoudingen op de
                  kapitaalmarkt de regeling kan worden aangepast om de effectiviteit te vergroten. Daarom zal de evaluatie van de regeling,
                  die voorzien was voor 2012, reeds dit jaar worden gestart.
               </text:p>
      <text:p text:style-name="algemeen">Voor het innovatiekrediet is in het eerste half jaar een bedrag toegekend van € 14,4 mln. Daarmee loopt het gebruik iets achter
                  bij de prognose. De verwachting is echter dat het budget dit jaar volledig wordt benut. Het verplichtingenbudget voor 2011
                  is € 47,5 mln.
               </text:p>
      <text:p text:style-name="algemeen">Van de SEED-faciliteit maakten ultimo juni 2011 36 fondsen gebruik. Zij deden in het eerste half jaar 14 participaties, die
                  gezamenlijk optellen tot een investeringsbedrag van € 5,1 miljoen. De verwachting is dat de streefwaarde van 30 participaties
                  dit jaar gehaald wordt. Het totale aantal investeringen staat nu op 144.
               </text:p>
      <text:p text:style-name="tussenkop"><text:span text:style-name="tussenkop_rom">Garantstelling Landbouw</text:span></text:p>
      <text:p text:style-name="algemeen">De stijgende lijn bij de deelname aan de Garantstelling Landbouw, zoals deze in 2010 is ingezet, zet zich voort. Op dit moment
                  is de helft van het beschikbare garantiebudget benut. De investeringsbereidheid in de land- en tuinbouw als geheel is weer
                  verder toegenomen.
               </text:p>
      <text:p text:style-name="tussenkop"><text:span text:style-name="tussenkop_rom">Garantstelling Landbouw Plus</text:span></text:p>
      <text:p text:style-name="algemeen">De benutting van de Garantstelling Landbouw Plus is in de eerste helft van 2011 al hoger dan de benutting van deze module
                  over geheel 2010. Toch blijft de benutting, naar verwachting, achter bij de Garantstelling Landbouw. Hiervoor zijn verschillende
                  oorzaken. Ten eerste de reeds genoemde verscherpte eisen voor de Groen Labelkas, ten tweede de lage prijzen in de varkenshouderij
                  en ten derde de onzekerheid omtrent de afloop van de melkquota. Ten slotte zal de EHEC-crisis van invloed zijn op de investeringsbereidheid
                  van tuinders.
               </text:p>
      <text:p text:style-name="tussenkop"><text:span text:style-name="tussenkop_rom">Garantstelling Werkkapitaal</text:span></text:p>
      <text:p text:style-name="algemeen">De Garantstelling Werkkapitaal is een tijdelijke regeling voor de land- en tuinbouw die in het verlengde van de kredietcrisis
                  is geïntroduceerd. Deze regeling liep af op 31 december 2010. Op verzoek van de sector is er een staatssteunmelding gedaan
                  ten behoeve van verlenging van deze regeling. EL&amp;I heeft in reactie hierop toestemming gekregen de regeling tot 31 maart 2011
                  te verlengen. Gedurende deze verlengingsperiode is er slechts zeer beperkt gebruik gemaakt van de regel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71, Nr. 3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