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71
               </text:p>
          </table:table-cell>
          <table:table-cell office:value-type="string" table:number-columns-spanned="2" table:style-name="parlementair.kopcel3">
            <text:p text:style-name="headtable.dossiertitel"> Kredietcrisis
         </text:p>
          </table:table-cell>
          <table:covered-table-cell/>
        </table:table-row>
        <table:table-row>
          <table:table-cell office:value-type="string" table:number-columns-spanned="1" table:style-name="parlementair.kopcel_last">
            <text:p text:style-name="headtable.stuktitel">Nr. 365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30 juni 2011</text:p>
      <text:p text:style-name="algemeen">In januari 2011 is als onderdeel van de exitstrategie van de garantieregeling de faciliteit tot terugkoop in het leven geroepen.
                  De faciliteit maakte het voor banken met gegarandeerde leningen mogelijk om hun gegarandeerde leningen terug te kopen uit
                  de kapitaalmarkt. De faciliteit tot terugkoop is voor een half jaar aangeboden aan de banken en loopt op 30 juni 2011 af.
                  In mijn brief van 30 december jl. (Kamerstuk 2010–2011, 31 371, nr. 357) heb ik aangekondigd dat na dit half jaar het gebruik van de faciliteit en de voorwaarden geëvalueerd zouden worden. In deze
                  brief zal hierop worden ingegaan.
               </text:p>
      <text:p text:style-name="algemeen">Banken zijn al een geruime tijd in staat zich zelfstandig te financieren op de kapitaalmarkt. Door de faciliteit blijven banken
                  gestimuleerd zich op alternatieve wijzen te financieren en zo staatsgegarandeerd schuldpapier om te zetten in reguliere financiering.
                  Een tweetal banken heeft gebruik gemaakt van de faciliteit tot terugkoop. NIBC Bank N.V. heeft voor € 491,4 miljoen aan gegarandeerde
                  leningen teruggekocht en ABN AMRO Bank N.V. voor ruim € 2,7 miljard. Er is in totaal derhalve voor € 3,2 miljard teruggekocht,
                  waardoor het totaal openstaande bedrag aan gegarandeerde leningen afgenomen is tot € 34,2 miljard per 30 juni 2011. De faciliteit
                  is derhalve succesvol geweest. Ik ben daarom voornemens om de faciliteit tot terugkoop blijvend open te stellen. De verlenging
                  van de faciliteit zal echter plaatsvinden onder het voorbehoud dat de faciliteit gesloten kan worden indien dit door nu onvoorziene
                  omstandigheden noodzakelijk zou worden.
               </text:p>
      <text:p text:style-name="algemeen">De voorwaarden waaronder de banken gegarandeerde leningen mogen terugkopen uit de kapitaalmarkt zullen ongewijzigd blijven.
                  Dit betekent o.a. dat de «closing out fee» – dit is de fee die de bank dient te betalen indien zij een gegarandeerde lening
                  terugkoopt – 15% bedraagt van de jaarlijkse garantiepremie over de resterende looptijd van de lening. De «closing out fee»
                  kan echter wel tussentijds aangepast worden indien dit door nu onvoorziene omstandigheden noodzakelijk zou zijn. Daarnaast
                  blijft De Nederlandsche Bank (DNB) een aanvraag om gegarandeerde leningen terug te kopen toetsen. DNB toetst of de vervroegde
                  aflossing en eventuele herfinanciering hiervan past binnen het fundingsprofiel van de desbetreffende bank.
               </text:p>
      <text:p text:style-name="ondertekening">De minister van Financiën,</text:p>
      <text:p text:style-name="ondertekening.end">J. C. de Jag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371, Nr. 3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