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600*"/>
    </style:style>
    <style:style style:family="table-column" style:name="table.1.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64
                  </text:p>
          </table:table-cell>
          <table:table-cell office:value-type="string" table:number-columns-spanned="2" table:style-name="parlementair.kopcel_last">
            <text:p text:style-name="headtable.stuktitel"> BRIEF VAN DE MINISTER EN STAATSSECRETARIS VAN FINANCIËN
            </text:p>
            <text:p text:style-name="headtable.datum"/>
          </table:table-cell>
          <table:covered-table-cell/>
        </table:table-row>
      </table:table>
      <text:p text:style-name="algemeen">Aan de Voorzitter van de Tweede Kamer der Staten-Generaal</text:p>
      <text:p text:style-name="algemeen">Den Haag, 1 juli 2011</text:p>
      <text:p text:style-name="algemeen">Het kabinet verlaagt het tarief van de overdrachtsbelasting van 6% naar 2% voor woningen waarvan de transportakte passeert
                  gedurende de periode 15 juni 2011 tot en met 30 juni 2012. Met deze brief informeer ik u over de dekking van de maatregel.
               </text:p>
      <text:p text:style-name="tussenkop"><text:span text:style-name="tussenkop_vet">Achtergrond</text:span></text:p>
      <text:p text:style-name="algemeen">De woningmarkt stagneert. Het aantal transacties is de laatste twee jaar fors afgenomen. Mensen hebben moeite hun huis te
                  verkopen, wat in sommige gevallen leidt tot financiële problemen. Tegen deze achtergrond heeft het kabinet besloten om de
                  overdrachtsbelasting tijdelijk fors te verlagen. Dit past binnen het kabinetsbeleid dat erop is gericht om het vertrouwen
                  in de woningmarkt te versterken, door de hypotheekrenteaftrek ongemoeid te laten en de financiële risico’s van de hoge hypotheekschulden
                  te beperken.
               </text:p>
      <text:p text:style-name="algemeen">De verlaging van de overdrachtsbelasting geeft een forse impuls aan de stagnerende woningmarkt, juist omdat het om een tijdelijke
                  maatregel gaat. De directe voordelen van de maatregel slaan neer bij starters en doorstromers, het bedrijfsleven in het algemeen
                  en de financiële sector in het bijzonder. Verder levert de maatregel een bijdrage in het proces van herstel van de financiële
                  stabiliteit na de kredietcrisis. De gemiddeld lagere LTV-ratio's op hypotheken die in het komende jaar worden afgesloten,
                  zijn (ook in latere jaren) in het belang van consumenten en hypotheekverstrekkers.
               </text:p>
      <text:p text:style-name="algemeen">Deze achtergrond heeft het kabinet tot een aantal overwegingen gebracht bij de invulling van de dekking van de maatregel.
                  Gegeven het doel van de maatregel  – het geven van een impuls aan de woningmarkt –  ligt het in de rede geen compenserende
                  lastenmaatregel op het woningmarktdossier zelf te nemen. Hierbij dient bedacht te worden dat de verlaging tijdelijk is, zodat
                  de incidentele inzet van dekkingsmaatregelen volstaat. Verder is van belang dat de voordelen van de maatregel zowel bij burgers
                  als bedrijven neerslaan. Daarmee ligt het in de rede de noodzakelijke dekking bij beiden te vinden.
               </text:p>
      <text:p text:style-name="tussenkop"><text:span text:style-name="tussenkop_vet">Het pakket</text:span></text:p>
      <text:p text:style-name="algemeen">Met deze overwegingen in het achterhoofd heeft het kabinet gezocht naar dekkingsmaatregelen die hun eigen merites hebben.
                  Het gaat daarbij om maatregelen die het kabinet reeds voornemens was te treffen en waarover ook eerder met de Kamer is gecommuniceerd.
                  De opbrengst van deze maatregelen wordt nu eenmalig ingezet ten behoeve van de verlaging van de overdrachtsbelasting. Het
                  gaat om het volgende pakket:
               </text:p>
      <text:p text:style-name="Caption">Tabel: Dekking tijdelijke verlaging overdrachtsbelasting</text:p>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
                              <text:span text:style-name="halfvet">in miljoenen euro’s</text:span>
                              
                           </text:p>
            </table:table-cell>
          </table:table-row>
        </table:table-header-rows>
        <table:table-row>
          <table:table-cell office:value-type="string">
            <text:p text:style-name="Table_20_Contents_Left">
                              <text:span text:style-name="halfvet">Derving</text:span>
                              
                           </text:p>
          </table:table-cell>
          <table:table-cell office:value-type="string">
            <text:p text:style-name="Table_20_Contents_Right">
                              <text:span text:style-name="halfvet">– 1200 </text:span>
                              
                           </text:p>
          </table:table-cell>
        </table:table-row>
        <table:table-row>
          <table:table-cell office:value-type="string">
            <text:p text:style-name="Table_20_Contents_Left">
                              <text:span text:style-name="cur">Dekking</text:span>
                              
                           </text:p>
          </table:table-cell>
          <table:table-cell office:value-type="string"/>
        </table:table-row>
        <table:table-row>
          <table:table-cell office:value-type="string">
            <text:p text:style-name="Table_20_Contents_Left">Bankenbelasting</text:p>
          </table:table-cell>
          <table:table-cell office:value-type="string">
            <text:p text:style-name="Table_20_Contents_Right">300</text:p>
          </table:table-cell>
        </table:table-row>
        <table:table-row>
          <table:table-cell office:value-type="string">
            <text:p text:style-name="Table_20_Contents_Left">Grondslagverbreding Vennootschapsbelasting (w.o. reparatie Bosal-gat)</text:p>
          </table:table-cell>
          <table:table-cell office:value-type="string">
            <text:p text:style-name="Table_20_Contents_Right">340</text:p>
          </table:table-cell>
        </table:table-row>
        <table:table-row>
          <table:table-cell office:value-type="string">
            <text:p text:style-name="Table_20_Contents_Left">Fasering vitaliteitsregeling</text:p>
          </table:table-cell>
          <table:table-cell office:value-type="string">
            <text:p text:style-name="Table_20_Contents_Right">500</text:p>
          </table:table-cell>
        </table:table-row>
        <table:table-row>
          <table:table-cell office:value-type="string">
            <text:p text:style-name="Table_20_Contents_Left">Enveloppe Regeerakkoord</text:p>
          </table:table-cell>
          <table:table-cell office:value-type="string">
            <text:p text:style-name="Table_20_Contents_Right">6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0</text:span>
                              
                           </text:p>
          </table:table-cell>
        </table:table-row>
      </table:table>
      <text:p/>
      <text:p text:style-name="tussenkop"><text:span text:style-name="tussenkop_vet">Bankenbelasting</text:span></text:p>
      <text:p text:style-name="algemeen">Zoals eerder aan de Kamer gemeld in de kabinetsreactie op de aanbevelingen van de Commissie De Wit<text:note text:id="ID-122288-d28e212" text:note-class="footnote"><text:note-citation text:label="1">1</text:note-citation><text:note-body><text:p> Kamerstukken II 2010/11, 31 980, nr. 38.
               </text:p></text:note-body></text:note>, is het kabinet voornemens om een bankenbelasting in te voeren. De bankenbelasting is een belangrijke aanvulling op de diverse
                  maatregelen die het kabinet neemt om de financiële stabiliteit in Nederland te versterken. Ondanks die maatregelen is een
                  interventie in een systeemrelevante financiële instelling namelijk nooit volledig uit te sluiten. Dit risico, waar de Staat
                  en dus de belastingbetaler impliciet een risico draagt, dient naar het oordeel van het kabinet een prijs te krijgen door middel
                  van een belasting.
               </text:p>
      <text:p text:style-name="algemeen">Een aangrijpingspunt voor de grondslag van de bankenbelasting vormen de risicodragende passiva. Bij de uitwerking van de bankenbelasting
                  wordt verder rekenschap gegeven van de eerder geschetste aandachtspunten. Zoals aangegeven in mijn brief van 3 februari 2011<text:note text:id="ID-122288-d28e225" text:note-class="footnote"><text:note-citation text:label="2">2</text:note-citation><text:note-body><text:p> Kamerstukken II 2010/11, 21 501-07, nr. 776.
               </text:p></text:note-body></text:note> is een belangrijke voorwaarde dat sprake zal zijn van een «level playing field». Inmiddels hebben diverse landen, waaronder
                  Duitsland en het Verenigd Koninkrijk een bankenbelasting ingevoerd.
               </text:p>
      <text:p text:style-name="algemeen">Van de budgettaire opbrengst van de bankenbelasting zal € 300 miljoen worden ingezet ter gedeeltelijke dekking van de incidentele
                  verlaging van de overdrachtsbelasting.
               </text:p>
      <text:p text:style-name="algemeen">Het kabinet zal u nog nader informeren over de concrete uitwerking van de bankenbelasting en de noodzakelijke fiscale wetgeving
                  voorbereiden.
               </text:p>
      <text:p text:style-name="tussenkop"><text:span text:style-name="tussenkop_vet">Grondslagverbreding vennootschapsbelasting</text:span></text:p>
      <text:p text:style-name="algemeen">In het Regeerakkoord heeft het kabinet het voornemen uitgesproken om de grondslag van de vennootschapsbelasting te verbreden.
                  De Staatssecretaris van Financiën heeft in zijn Fiscale Agenda de mogelijke contouren van een grondslagverbreding in de vennootschapsbelasting
                  aangegeven. Het kabinet kiest ervoor om € 340 miljoen te dekken uit de budgettaire opbrengst van deze grondslagverbredende
                  maatregelen, waaronder het repareren van het zogenoemde Bosalgat in de vennootschapsbelasting. Het kabinet beziet deze zomer
                  de precieze maatvoering van deze reparatie die zal worden opgenomen in het belastingpakket 2012.
               </text:p>
      <text:p text:style-name="tussenkop"><text:span text:style-name="tussenkop_vet">Fasering vitaliteitsregeling</text:span></text:p>
      <text:p text:style-name="algemeen">Zoals aangekondigd in de brief «Vitaliteitspakket», die de Kamer dezer dagen ontvangt, zullen de levensloopregeling en de
                  spaarloonregeling opgaan in het vitaliteitspakket. Dit zal op zijn vroegst gebeuren per 1 januari 2013. De middelen voor de
                  spaarloonregeling voor het jaar 2012 zullen worden ingezet ten behoeve van de financiering van de verlaging van de overdrachtsbelasting,
                  waarmee inleg in de spaarloonregeling vooruitlopend op de invoering van het vitaliteitspakket al vervalt per 1 januari 2012.
                  Het opgebouwde vermogen wordt conform de huidige systematiek jaarlijks gedeeltelijk vrijgegeven en de box3 vrijstelling blijft
                  in stand. Na 4 jaar wordt de spaarloonregeling opgeheven.
               </text:p>
      <text:p text:style-name="tussenkop"><text:span text:style-name="tussenkop_vet">Enveloppe Regeerakkoord</text:span></text:p>
      <text:p text:style-name="algemeen">Tot slot, is in het Regeerakkoord een enveloppe gecreëerd van € 60 miljoen als gevolg van een verhoging van de assurantiebelasting.
                  Dit bedrag wordt in 2012 ingezet voor de incidentele verlaging van de overdrachtsbelasting.
               </text:p>
      <text:p text:style-name="algemeen">Met deze maatregelen is naar mening van het kabinet een evenwichtig en gericht pakket gevonden ter dekking van een maatregel
                  met directe positieve effecten voor de Nederlandse economie. Het pakket werkt grondslagverbredend en wendt de opbrengsten
                  aan voor de tijdelijke verlaging van een verstorende belasting. Het samenspel van dekking en inzet draagt bovendien bij aan
                  lagere financiële risico’s.
               </text:p>
      <text:p text:style-name="ondertekening">De minister van Financiën,</text:p>
      <text:p text:style-name="ondertekening.end">J. C. de Jager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71, Nr. 3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