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57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30 december 2010</text:p>
      <text:p text:style-name="algemeen">In oktober 2008 is de garantieregeling van 200 miljard euro voor de uitgifte van middellang schuldpapier in het leven geroepen
                  voor banken vanwege een gebrekkig functioneren van de kapitaalmarkt voor middellangetermijnfinanciering. Hierdoor konden financiële
                  instellingen die problemen ondervonden bij het aantrekken van financiering op de kapitaalmarkt een beroep doen op de garantieregeling.
                  De garantieregeling loopt op 31 december 2010 af. Dit heb ik reeds in de 2<text:span text:style-name="superscript">e</text:span> suppletoire 2010 IXB aan u gemeld. Daarmee is aangevangen met de exitstrategie van de garantieregeling. Als onderdeel van
                  de exitstrategie worden banken met gegarandeerde leningen de mogelijkheid geboden gegarandeerde leningen terug te kopen uit
                  de kapitaalmarkt.
               </text:p>
      <text:p text:style-name="algemeen">Naast de mogelijkheid van terugkoop, ben ik met de sector en toezichthouders een aantal initiatieven aan het onderzoeken die
                  banken beter in staat moet stellen om in tijden van lage liquiditeit en hoge volatiliteit zichzelf te financieren. De rust
                  op de financiële markten is nog steeds niet volledig hersteld. Dergelijke initiatieven dragen er toe bij dat in de toekomst
                  een interbancaire garantiefaciliteit veel minder van belang wordt. Dit betekent o.a. een verbetering van de randvoorwaarden
                  om financiering aan te trekken op de interbancaire mark. Zo zal meer transparantie en heldere regelgeving schuldtitels met
                  onderpand, zoals securitisaties en covered bonds, aantrekkelijker maken voor (buitenlandse) partijen. De hieruit resulterende
                  grotere verhandelbaarheid van deze producten maakt banken in de toekomst weerbaarder in crisistijden.
               </text:p>
      <text:p text:style-name="algemeen">Wat betreft de garantieregeling is er sinds december 2009 geen gebruik meer van gemaakt. Dit geeft aan dat banken in staat
                  zijn zich zelfstandig te financieren op de kapitaalmarkt. Om te blijven stimuleren dat banken zich op alternatieve wijzen
                  financieren, wordt de mogelijkheid geboden gegarandeerde leningen terug te kopen uit de kapitaalmarkt om zo staatsgegarandeerd
                  schuldpapier om te zetten in reguliere financiering.
               </text:p>
      <text:p text:style-name="algemeen">De mogelijkheid om gegarandeerde leningen terug te kopen uit de kapitaalmarkt zal slechts mogen plaats vinden onder toepassing
                  van een aantal voorwaarden. Zo zal de desbetreffende bank een «closing out fee» dienen te betalen over de jaarlijkse garantiepremie
                  van de resterende looptijd van de lening. De «closing out fee» zal 15% bedragen. Een aanvraag om gegarandeerde leningen terug
                  te kopen zal worden getoetst door De Nederlandsche Bank (DNB). DNB toetst of de vervroegde aflossing en eventuele herfinanciering
                  hiervan past binnen het fundingsprofiel van de desbetreffende bank. De mogelijkheid om gegarandeerde leningen terug te kopen
                  uit de kapitaalmarkt zal voor het komende half jaar worden aangeboden aan de banken. Na dit half jaar zal het gebruik van
                  deze faciliteit en de voorwaarden worden geëvalueerd.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71, Nr. 3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