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5</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Uw Kamer is toegezegd elk kwartaal een overzicht te ontvangen van de benutting van de instrumenten gericht op kredietverlening
                  (hierna financieringsinstrumenten) aan het bedrijfsleven. Met deze brief stuur ik u mede namens de staatssecretaris van Economische
                  Zaken, Landbouw en Innovatie de rapportage over het gebruik van de financieringsinstrumenten over het derde kwartaal 2010.
               </text:p>
      <text:h text:outline-level="2" text:style-name="divisiekop1">1. Overzicht benutting financieringsinstrumentarium
               </text:h>
      <text:p text:style-name="algemeen">De belangrijkste financieringsinstrumenten zijn de Borgstellingsregeling MKB (BMKB) voor het MKB en de Garantie Ondernemingsfinanciering
                  (GO) voor grotere bedrijven. Om de negatieve gevolgen van de kredietcrisis voor de kredietverlening aan het bedrijfsleven
                  te bestrijden, zijn sinds het najaar van 2008 deze instrumenten verruimd (de Borgstellingsregeling MKB) danwel geïntroduceerd
                  (de Garantie Ondernemingsfinanciering). Deze tijdelijke maatregelen zijn onlangs met een jaar tot eind 2011 verlengd.
               </text:p>
      <text:p text:style-name="algemeen">De benutting van deze regelingen over de eerste drie kwartalen van 2010 ligt duidelijk hoger dan over dezelfde periode vorig
                  jaar. Per het derde kwartaal van 2010 ligt de benutting van de Borgstellingsregeling MKB 40% hoger dan over dezelfde periode
                  vorig jaar, terwijl de benutting van de Garantie Ondernemingsfinanciering ruim twee maal zo hoog is als het gehele vorige
                  jaar.
               </text:p>
      <text:p text:style-name="tussenkop"><text:span text:style-name="tussenkop_cur">Borgstellingsregeling MKB </text:span></text:p>
      <text:p text:style-name="Caption">Benutting BMKB</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rom">Cumulatieve bedragen per jaar</text:span>
                              
                           </text:p>
            </table:table-cell>
            <table:table-cell office:value-type="string">
              <text:p text:style-name="Table_20_Heading_Right">2008</text:p>
            </table:table-cell>
            <table:table-cell office:value-type="string">
              <text:p text:style-name="Table_20_Heading_Right">2009</text:p>
              <text:p text:style-name="Table_20_Heading_Right">t/m 30/6</text:p>
            </table:table-cell>
            <table:table-cell office:value-type="string">
              <text:p text:style-name="Table_20_Heading_Right">2009</text:p>
              <text:p text:style-name="Table_20_Heading_Right">t/m 30/9</text:p>
            </table:table-cell>
            <table:table-cell office:value-type="string">
              <text:p text:style-name="Table_20_Heading_Right">2009</text:p>
              <text:p text:style-name="Table_20_Heading_Right">t/m 31/12</text:p>
            </table:table-cell>
            <table:table-cell office:value-type="string">
              <text:p text:style-name="Table_20_Heading_Right">2010</text:p>
              <text:p text:style-name="Table_20_Heading_Right">t/m 31/3</text:p>
            </table:table-cell>
            <table:table-cell office:value-type="string">
              <text:p text:style-name="Table_20_Heading_Right">2010</text:p>
              <text:p text:style-name="Table_20_Heading_Right">t/m 30/6</text:p>
            </table:table-cell>
            <table:table-cell office:value-type="string">
              <text:p text:style-name="Table_20_Heading_Right">2010</text:p>
              <text:p text:style-name="Table_20_Heading_Right">t/m 30/9</text:p>
            </table:table-cell>
          </table:table-row>
        </table:table-header-rows>
        <table:table-row>
          <table:table-cell office:value-type="string">
            <text:p text:style-name="Table_20_Heading_Left">Gepubliceerd budget</text:p>
          </table:table-cell>
          <table:table-cell office:value-type="string">
            <text:p text:style-name="Table_20_Heading_Right">€ 730 mln.</text:p>
          </table:table-cell>
          <table:table-cell office:value-type="string">
            <text:p text:style-name="Table_20_Contents_Right">€ 745 mln.</text:p>
          </table:table-cell>
          <table:table-cell office:value-type="string">
            <text:p text:style-name="Table_20_Contents_Right">€ 745 mln.</text:p>
          </table:table-cell>
          <table:table-cell office:value-type="string">
            <text:p text:style-name="Table_20_Contents_Right">€ 745 mln.</text:p>
          </table:table-cell>
          <table:table-cell office:value-type="string">
            <text:p text:style-name="Table_20_Contents_Right">€ 765 mln.</text:p>
          </table:table-cell>
          <table:table-cell office:value-type="string">
            <text:p text:style-name="Table_20_Contents_Right">€ 765 mln.</text:p>
          </table:table-cell>
          <table:table-cell office:value-type="string">
            <text:p text:style-name="Table_20_Contents_Right">€ 805 mln.</text:p>
          </table:table-cell>
        </table:table-row>
        <table:table-row>
          <table:table-cell office:value-type="string">
            <text:p text:style-name="Table_20_Heading_Left">Benutting (incl.</text:p>
            <text:p text:style-name="Table_20_Heading_Left">verruimingen)</text:p>
          </table:table-cell>
          <table:table-cell office:value-type="string">
            <text:p text:style-name="Table_20_Heading_Right">€ 601 mln.</text:p>
          </table:table-cell>
          <table:table-cell office:value-type="string">
            <text:p text:style-name="Table_20_Contents_Right">€ 232 mln.</text:p>
          </table:table-cell>
          <table:table-cell office:value-type="string">
            <text:p text:style-name="Table_20_Contents_Right">€ 379 mln.</text:p>
          </table:table-cell>
          <table:table-cell office:value-type="string">
            <text:p text:style-name="Table_20_Contents_Right">€ 556 mln.</text:p>
          </table:table-cell>
          <table:table-cell office:value-type="string">
            <text:p text:style-name="Table_20_Contents_Right">€ 143 mln.</text:p>
          </table:table-cell>
          <table:table-cell office:value-type="string">
            <text:p text:style-name="Table_20_Contents_Right">€ 328 mln.</text:p>
          </table:table-cell>
          <table:table-cell office:value-type="string">
            <text:p text:style-name="Table_20_Contents_Right">€ 527 mln.</text:p>
          </table:table-cell>
        </table:table-row>
        <table:table-row>
          <table:table-cell office:value-type="string">
            <text:p text:style-name="Table_20_Heading_Left">Verruimingen</text:p>
          </table:table-cell>
          <table:table-cell office:value-type="string">
            <text:p text:style-name="Table_20_Heading_Right">€ 11 mln.</text:p>
          </table:table-cell>
          <table:table-cell office:value-type="string">
            <text:p text:style-name="Table_20_Contents_Right">€ 67 mln.</text:p>
          </table:table-cell>
          <table:table-cell office:value-type="string">
            <text:p text:style-name="Table_20_Contents_Right">€ 122 mln.</text:p>
          </table:table-cell>
          <table:table-cell office:value-type="string">
            <text:p text:style-name="Table_20_Contents_Right">€ 175 mln.</text:p>
          </table:table-cell>
          <table:table-cell office:value-type="string">
            <text:p text:style-name="Table_20_Contents_Right">€ 40 mln.</text:p>
          </table:table-cell>
          <table:table-cell office:value-type="string">
            <text:p text:style-name="Table_20_Contents_Right">€ 90 mln.</text:p>
          </table:table-cell>
          <table:table-cell office:value-type="string">
            <text:p text:style-name="Table_20_Contents_Right">€ 154 mln.</text:p>
          </table:table-cell>
        </table:table-row>
        <table:table-row>
          <table:table-cell office:value-type="string">
            <text:p text:style-name="Table_20_Heading_Left">Verruimingen</text:p>
            <text:p text:style-name="Table_20_Heading_Left">(aantal)</text:p>
          </table:table-cell>
          <table:table-cell office:value-type="string">
            <text:p text:style-name="Table_20_Heading_Right">39</text:p>
          </table:table-cell>
          <table:table-cell office:value-type="string">
            <text:p text:style-name="Table_20_Contents_Right">230</text:p>
          </table:table-cell>
          <table:table-cell office:value-type="string">
            <text:p text:style-name="Table_20_Contents_Right">380</text:p>
          </table:table-cell>
          <table:table-cell office:value-type="string">
            <text:p text:style-name="Table_20_Contents_Right">534</text:p>
          </table:table-cell>
          <table:table-cell office:value-type="string">
            <text:p text:style-name="Table_20_Contents_Right">127</text:p>
          </table:table-cell>
          <table:table-cell office:value-type="string">
            <text:p text:style-name="Table_20_Contents_Right">314</text:p>
          </table:table-cell>
          <table:table-cell office:value-type="string">
            <text:p text:style-name="Table_20_Contents_Right">493</text:p>
          </table:table-cell>
        </table:table-row>
        <table:table-row>
          <table:table-cell office:value-type="string">
            <text:p text:style-name="Table_20_Heading_Left">Aantallen totaal</text:p>
          </table:table-cell>
          <table:table-cell office:value-type="string">
            <text:p text:style-name="Table_20_Heading_Right">2 915</text:p>
          </table:table-cell>
          <table:table-cell office:value-type="string">
            <text:p text:style-name="Table_20_Contents_Right">1 034</text:p>
          </table:table-cell>
          <table:table-cell office:value-type="string">
            <text:p text:style-name="Table_20_Contents_Right">1 612</text:p>
          </table:table-cell>
          <table:table-cell office:value-type="string">
            <text:p text:style-name="Table_20_Contents_Right">2 442</text:p>
          </table:table-cell>
          <table:table-cell office:value-type="string">
            <text:p text:style-name="Table_20_Contents_Right">704</text:p>
          </table:table-cell>
          <table:table-cell office:value-type="string">
            <text:p text:style-name="Table_20_Contents_Right">1 657</text:p>
          </table:table-cell>
          <table:table-cell office:value-type="string">
            <text:p text:style-name="Table_20_Contents_Right">2 612</text:p>
          </table:table-cell>
        </table:table-row>
      </table:table>
      <text:p/>
      <text:p text:style-name="algemeen">De benutting van de BMKB in het derde kwartaal van 2010 is wederom fors hoger dan in dezelfde periode vorig jaar. Vergeleken
                  met de eerste drie kwartalen van 2009 ligt de benutting in 2010 € 148 miljoen hoger. De verwachting is dat de benutting dit
                  jaar een record bereikt van circa € 735 miljoen. De totale garantieportefeuille komt daarmee op € 2,1 miljard.
               </text:p>
      <text:p text:style-name="algemeen">De verruimingen in de regeling maken in de eerste drie kwartalen van 2010 bijna 30% van de benutting uit. Van de verruiming
                  van het borgstellingspercentage voor bestaande bedrijven naar per saldo 80% voor borgstellingen van maximaal € 200 000, welke
                  in maart 2010 is ingevoerd en loopt tot het eind van dit jaar, is tot en met september voor € 88 miljoen gebruikgemaakt.
               </text:p>
      <text:p text:style-name="tussenkop"><text:span text:style-name="tussenkop_cur">Garantie Ondernemingsfinanciering </text:span></text:p>
      <text:p text:style-name="Caption">Benutting GO<text:note text:id="ID-88469-d27e619" text:note-class="footnote"><text:note-citation text:label="1">1</text:note-citation><text:note-body><text:p> De overheid staat garant voor 50% dus de bankfaciliteiten zijn het dubbele van genoemde bedragen.</text:p></text:note-body></text:not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rom">Cumulatieve Bedragen per jaar</text:span>
                              
                              
                              
                           </text:p>
            </table:table-cell>
            <table:table-cell office:value-type="string">
              <text:p text:style-name="Table_20_Heading_Right">2009</text:p>
              <text:p text:style-name="Table_20_Heading_Right">t/m 30/6</text:p>
            </table:table-cell>
            <table:table-cell office:value-type="string">
              <text:p text:style-name="Table_20_Heading_Right">2009</text:p>
              <text:p text:style-name="Table_20_Heading_Right">t/m 30/9</text:p>
            </table:table-cell>
            <table:table-cell office:value-type="string">
              <text:p text:style-name="Table_20_Heading_Right">2009</text:p>
              <text:p text:style-name="Table_20_Heading_Right">t/m 31/12</text:p>
            </table:table-cell>
            <table:table-cell office:value-type="string">
              <text:p text:style-name="Table_20_Heading_Right">2010</text:p>
              <text:p text:style-name="Table_20_Heading_Right">t/m 31/3</text:p>
            </table:table-cell>
            <table:table-cell office:value-type="string">
              <text:p text:style-name="Table_20_Heading_Right">2010</text:p>
              <text:p text:style-name="Table_20_Heading_Right">t/m 30/6</text:p>
            </table:table-cell>
            <table:table-cell office:value-type="string">
              <text:p text:style-name="Table_20_Heading_Right">2010</text:p>
              <text:p text:style-name="Table_20_Heading_Right">t/m 30/9</text:p>
            </table:table-cell>
          </table:table-row>
        </table:table-header-rows>
        <table:table-row>
          <table:table-cell office:value-type="string">
            <text:p text:style-name="Table_20_Heading_Left">Totaal budget<text:span text:style-name="superscript"><text:bookmark-ref text:reference-format="text" text:ref-name="ID-88469-d27e704">2</text:bookmark-ref></text:span>
                              
                           </text:p>
          </table:table-cell>
          <table:table-cell office:value-type="string" table:number-columns-spanned="6">
            <text:p text:style-name="Table_20_Heading_Left">€ 1,5 mrd.</text:p>
          </table:table-cell>
        </table:table-row>
        <table:table-row>
          <table:table-cell office:value-type="string">
            <text:p text:style-name="Table_20_Heading_Left">Aantal fiatteringen<text:span text:style-name="superscript"><text:bookmark-ref text:reference-format="text" text:ref-name="ID-88469-d27e728">3</text:bookmark-ref></text:span>
                              
                           </text:p>
          </table:table-cell>
          <table:table-cell office:value-type="string">
            <text:p text:style-name="Table_20_Heading_Right">7</text:p>
          </table:table-cell>
          <table:table-cell office:value-type="string">
            <text:p text:style-name="Table_20_Contents_Right">28</text:p>
          </table:table-cell>
          <table:table-cell office:value-type="string">
            <text:p text:style-name="Table_20_Contents_Right">46</text:p>
          </table:table-cell>
          <table:table-cell office:value-type="string">
            <text:p text:style-name="Table_20_Contents_Right">32</text:p>
          </table:table-cell>
          <table:table-cell office:value-type="string">
            <text:p text:style-name="Table_20_Contents_Right">59</text:p>
          </table:table-cell>
          <table:table-cell office:value-type="string">
            <text:p text:style-name="Table_20_Contents_Right">91</text:p>
          </table:table-cell>
        </table:table-row>
        <table:table-row>
          <table:table-cell office:value-type="string">
            <text:p text:style-name="Table_20_Heading_Left">Omvang fiatteringen<text:span text:style-name="superscript"><text:bookmark-ref text:reference-format="text" text:ref-name="ID-88469-d27e783">4</text:bookmark-ref></text:span>
                              
                           </text:p>
          </table:table-cell>
          <table:table-cell office:value-type="string">
            <text:p text:style-name="Table_20_Heading_Right">€ 25,9 mln.</text:p>
          </table:table-cell>
          <table:table-cell office:value-type="string">
            <text:p text:style-name="Table_20_Contents_Right">€ 96,6 mln.</text:p>
          </table:table-cell>
          <table:table-cell office:value-type="string">
            <text:p text:style-name="Table_20_Contents_Right">€ 199,5 
                              mln.<text:span text:style-name="superscript"><text:bookmark-ref text:reference-format="text" text:ref-name="ID-88469-d27e813">5</text:bookmark-ref></text:span></text:p>
          </table:table-cell>
          <table:table-cell office:value-type="string">
            <text:p text:style-name="Table_20_Contents_Right">€ 146,3 mln.</text:p>
          </table:table-cell>
          <table:table-cell office:value-type="string">
            <text:p text:style-name="Table_20_Contents_Right">€ 253,4 mln.</text:p>
          </table:table-cell>
          <table:table-cell office:value-type="string">
            <text:p text:style-name="Table_20_Contents_Right">€ 413,6 mln.</text:p>
          </table:table-cell>
        </table:table-row>
        <table:table-row>
          <table:table-cell office:value-type="string" table:number-columns-spanned="5" table:number-rows-spanned="1">
            <text:p text:style-name="table.note"><text:bookmark-start text:name="ID-88469-d27e704"/>2<text:bookmark-end text:name="ID-88469-d27e704"/><text:span text:style-name="table.note"> In eerste instantie is in 2010 een budget van € 0,5 miljard gepubliceerd. Vanwege uitputting is het budget verhoogd tot € 1,5
                        miljard tot en met 2011.
                     </text:span></text:p>
            <text:p text:style-name="table.note"><text:bookmark-start text:name="ID-88469-d27e728"/>3<text:bookmark-end text:name="ID-88469-d27e728"/><text:span text:style-name="table.note"> Fiatteringen zijn toezeggingen dat Agentschap NL akkoord gaat met het aangeboden voorstel.</text:span></text:p>
            <text:p text:style-name="table.note"><text:bookmark-start text:name="ID-88469-d27e783"/>4<text:bookmark-end text:name="ID-88469-d27e783"/><text:span text:style-name="table.note"> Cijfers bevatten dubbeltellingen (enkele miljoenen) van fiatteringen aan banken die concurrerende offertes hebben uitgebracht.
                        
                     </text:span></text:p>
            <text:p text:style-name="table.note"><text:bookmark-start text:name="ID-88469-d27e813"/>5<text:bookmark-end text:name="ID-88469-d27e813"/><text:span text:style-name="table.note"> De vorige kwartaalrapportage vermeldde nog een bedrag van € 242 miljoen aan fiatteringen per 31-12-2009. Enkele aanvragen
                        die in 2009 zijn gefiatteerd, zijn echter door de kapitaalverschaffer alsnog in 2010 geannuleerd.
                     </text:span></text:p>
          </table:table-cell>
        </table:table-row>
      </table:table>
      <text:p/>
      <text:p text:style-name="algemeen">Ook in het derde kwartaal van 2010 zet de groei in het gebruik van de Garantie Ondernemingsfinanciering door. Van de openstelling
                  voor bankgaranties en niet-speculatieve projectontwikkeling, die in maart 2010 in werking is getreden, is tot en met september
                  voor een bedrag van € 46,3 miljoen aan garanties goedgekeurd.
               </text:p>
      <text:p text:style-name="algemeen">Voor de Garantie Ondernemingsfinanciering Cure ten behoeve van bouwfinanciering voor de curatieve sector is een bedrag van
                  € 33,9 miljoen aan garanties verleend. Deze regeling heeft een budget van € 250 miljoen aan totaal beschikbare garanties en
                  loopt tot eind 2011.
               </text:p>
      <text:p text:style-name="tussenkop"><text:span text:style-name="tussenkop_cur">Overige instrumenten</text:span></text:p>
      <text:p text:style-name="algemeen">In bijlage 1 treft u een overzicht aan van de aan bedrijfsfinanciering verwante instrumenten (Exportkredietverzekering en
                  de Innovatiekredieten) en de kleinere bedrijfsfinancieringsinstrumenten: Groeifaciliteit, Seed Faciliteit, Faciliteit Opkomende
                  Markten (FOM) en Microkredieten. Daarnaast bevat de bijlage voor de eerste maal de benutting van de Garantstelling Landbouw,
                  de Garantstelling Landbouw Plus, en de Garantstelling Werkkapitaal.
               </text:p>
      <text:p text:style-name="alineagroep">Bij de Groeifaciliteit is sinds maart 2010 het aantal financieringsaanvragen gestaag gestegen. Deze trend heeft zich ook tijdens
                     het zomerreces verder voortgezet. Doortrekken van deze lijn betekent een verdere toename van het aantal financieringsaanvragen
                     en verstrekkingen voor de tweede helft van 2010.
                  </text:p>
      <text:p text:style-name="alineagroep.end">In 2010 zijn er tot en met 30 september elf participatiemaatschappijen toegetreden tot de Groeifaciliteit. Daarnaast zijn
                     er per het derde kwartaal van 2010 nog zeven participatiemaatschappijen waarvan een aanvraag tot toetreding moet worden afgehandeld.
                     Dit aantal is zeer fors te noemen vergeleken met de 27 in het totaal toegetreden partijen van de start in 2006 tot en met
                     het eind van 2009. De hoeveelheid fiatteringen blijft hier nog bij achter.
                  </text:p>
      <text:p text:style-name="algemeen">Bij het Innovatiekrediet zijn juist in oktober veel toezeggingen gedaan waardoor de benutting in het derde kwartaal relatief
                  laag is geweest. De stand in oktober is € 30,4 miljoen. Voor geheel 2010 wordt een totale uitputting verwacht van het reguliere
                  budget van € 48 miljoen. Er ontstaat zelfs een tekort. Uitputting van het budget voor duurzame projecten ad. € 24 miljoen
                  is mogelijk indien het wordt opengesteld voor reguliere projecten waar een tekort ontstaat.
               </text:p>
      <text:p text:style-name="algemeen">Het beroep op de Garantstelling Landbouw is in 2010 ruim twee maal hoger dan in dezelfde periode in 2009. De verwachting is
                  dat dit in het laatste kwartaal van 2010 nog verder zal toenemen.
               </text:p>
      <text:p text:style-name="alineagroep.end">De benutting van de Garantstelling Landbouw Plus is in 2010 ongeveer gelijk aan de benutting van de Garantstelling Landbouw
                     Plus in dezelfde periode in 2009. Een oorzaak voor het feit dat de benutting nu niet hoger ligt, kan gelegen zijn in het feit
                     dat de eisen voor de Groen Labelkassen, waar investeringen in de glastuinbouw aan moeten voldoen, zijn aangescherpt. Deelname
                     vanuit de veehouderij aan de garantstelling Landbouw Plus is momenteel hoger dan deelname van de glastuinbouw. 
                  </text:p>
      <text:p text:style-name="algemeen">De Garantstelling Werkkapitaal loopt tot 31 december 2010. De regeling is minder benut dan vooraf voorspeld. De situatie in
                  de land- en tuinbouw als gevolg van de economische crisis is minder slecht gebleken dan bij aanvang van de regeling was voorzien.
               </text:p>
      <text:p text:style-name="ondertekening">De minister van Economische Zaken, Landbouw en Innovatie,</text:p>
      <text:p text:style-name="ondertekening.end">M. J. M. Verhagen </text:p>
      <text:h text:outline-level="2" text:style-name="bijlage_kop">BIJLAGE 1
                  </text:h>
      <text:p text:style-name="Caption">Benutting overige instrumenten, bedragen in miljoenen euro, cumulatief</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2009</text:span>
                                 
                              </text:p>
            </table:table-cell>
            <table:table-cell office:value-type="string">
              <text:p text:style-name="Table_20_Heading_Right">Groeifaciliteit</text:p>
              <text:p text:style-name="Table_20_Heading_Right">Garanties</text:p>
            </table:table-cell>
            <table:table-cell office:value-type="string">
              <text:p text:style-name="Table_20_Heading_Right">Microkredieten</text:p>
              <text:p text:style-name="Table_20_Heading_Right">Leningen plus garanties</text:p>
            </table:table-cell>
            <table:table-cell office:value-type="string">
              <text:p text:style-name="Table_20_Heading_Right">EKV<text:span text:style-name="superscript"><text:bookmark-ref text:reference-format="text" text:ref-name="ID-88469-d27e996">1</text:bookmark-ref></text:span>
                                 
                              </text:p>
            </table:table-cell>
            <table:table-cell office:value-type="string">
              <text:p text:style-name="Table_20_Heading_Right">EKV</text:p>
              <text:p text:style-name="Table_20_Heading_Right">Kortlopende </text:p>
              <text:p text:style-name="Table_20_Heading_Right">1-transactie polissen</text:p>
            </table:table-cell>
            <table:table-cell office:value-type="string">
              <text:p text:style-name="Table_20_Heading_Right">FOM<text:span text:style-name="superscript"><text:bookmark-ref text:reference-format="text" text:ref-name="ID-88469-d27e1024">2</text:bookmark-ref></text:span>
                                 
                              </text:p>
            </table:table-cell>
            <table:table-cell office:value-type="string">
              <text:p text:style-name="Table_20_Heading_Right">Innovatie</text:p>
              <text:p text:style-name="Table_20_Heading_Right">Kredieten</text:p>
            </table:table-cell>
            <table:table-cell office:value-type="string">
              <text:p text:style-name="Table_20_Heading_Right">Seed faciliteit, verleende financiering</text:p>
            </table:table-cell>
          </table:table-row>
        </table:table-header-rows>
        <table:table-row>
          <table:table-cell office:value-type="string">
            <text:p text:style-name="Table_20_Contents_Left">2<text:span text:style-name="superscript">e</text:span> kwartaal
                              </text:p>
          </table:table-cell>
          <table:table-cell office:value-type="string">
            <text:p text:style-name="Table_20_Contents_Right">6,5</text:p>
          </table:table-cell>
          <table:table-cell office:value-type="string">
            <text:p text:style-name="Table_20_Contents_Right">6</text:p>
          </table:table-cell>
          <table:table-cell office:value-type="string">
            <text:p text:style-name="Table_20_Contents_Right">7 500</text:p>
          </table:table-cell>
          <table:table-cell office:value-type="string">
            <text:p text:style-name="Table_20_Contents_Right">18</text:p>
          </table:table-cell>
          <table:table-cell office:value-type="string">
            <text:p text:style-name="Table_20_Contents_Right">75</text:p>
          </table:table-cell>
          <table:table-cell office:value-type="string">
            <text:p text:style-name="Table_20_Contents_Right">8,4</text:p>
          </table:table-cell>
          <table:table-cell office:value-type="string">
            <text:p text:style-name="Table_20_Contents_Right">3,3</text:p>
          </table:table-cell>
        </table:table-row>
        <table:table-row>
          <table:table-cell office:value-type="string">
            <text:p text:style-name="Table_20_Contents_Left">3<text:span text:style-name="superscript">e</text:span> kwartaal
                              </text:p>
          </table:table-cell>
          <table:table-cell office:value-type="string">
            <text:p text:style-name="Table_20_Contents_Right">8,2</text:p>
          </table:table-cell>
          <table:table-cell office:value-type="string">
            <text:p text:style-name="Table_20_Contents_Right">9</text:p>
          </table:table-cell>
          <table:table-cell office:value-type="string">
            <text:p text:style-name="Table_20_Contents_Right">7 400</text:p>
          </table:table-cell>
          <table:table-cell office:value-type="string">
            <text:p text:style-name="Table_20_Contents_Right">40</text:p>
          </table:table-cell>
          <table:table-cell office:value-type="string">
            <text:p text:style-name="Table_20_Contents_Right">75</text:p>
          </table:table-cell>
          <table:table-cell office:value-type="string">
            <text:p text:style-name="Table_20_Contents_Right">21,5</text:p>
          </table:table-cell>
          <table:table-cell office:value-type="string">
            <text:p text:style-name="Table_20_Contents_Right">4,5</text:p>
          </table:table-cell>
        </table:table-row>
        <table:table-row>
          <table:table-cell office:value-type="string">
            <text:p text:style-name="Table_20_Contents_Left">4<text:span text:style-name="superscript">e</text:span> kwartaal
                              </text:p>
          </table:table-cell>
          <table:table-cell office:value-type="string">
            <text:p text:style-name="Table_20_Contents_Right">10</text:p>
          </table:table-cell>
          <table:table-cell office:value-type="string">
            <text:p text:style-name="Table_20_Contents_Right">11,8</text:p>
          </table:table-cell>
          <table:table-cell office:value-type="string">
            <text:p text:style-name="Table_20_Contents_Right">8 500</text:p>
          </table:table-cell>
          <table:table-cell office:value-type="string">
            <text:p text:style-name="Table_20_Contents_Right">17,6</text:p>
          </table:table-cell>
          <table:table-cell office:value-type="string">
            <text:p text:style-name="Table_20_Contents_Right">75</text:p>
          </table:table-cell>
          <table:table-cell office:value-type="string">
            <text:p text:style-name="Table_20_Contents_Right">38</text:p>
          </table:table-cell>
          <table:table-cell office:value-type="string">
            <text:p text:style-name="Table_20_Contents_Right">9,5</text:p>
          </table:table-cell>
        </table:table-row>
        <table:table-row>
          <table:table-cell office:value-type="string" table:number-columns-spanned="8">
            <text:p text:style-name="Table_20_Contents_Left">
                                 <text:span text:style-name="halfvet">2010</text:span>
                                 
                              </text:p>
          </table:table-cell>
        </table:table-row>
        <table:table-row>
          <table:table-cell office:value-type="string">
            <text:p text:style-name="Table_20_Contents_Left">1<text:span text:style-name="superscript">e</text:span> kwartaal
                              </text:p>
          </table:table-cell>
          <table:table-cell office:value-type="string">
            <text:p text:style-name="Table_20_Contents_Right">5</text:p>
          </table:table-cell>
          <table:table-cell office:value-type="string">
            <text:p text:style-name="Table_20_Contents_Right">2,8</text:p>
          </table:table-cell>
          <table:table-cell office:value-type="string">
            <text:p text:style-name="Table_20_Contents_Right">7 800</text:p>
          </table:table-cell>
          <table:table-cell office:value-type="string">
            <text:p text:style-name="Table_20_Contents_Right">15,2</text:p>
          </table:table-cell>
          <table:table-cell office:value-type="string">
            <text:p text:style-name="Table_20_Contents_Right">75</text:p>
          </table:table-cell>
          <table:table-cell office:value-type="string">
            <text:p text:style-name="Table_20_Contents_Right">0,2</text:p>
          </table:table-cell>
          <table:table-cell office:value-type="string">
            <text:p text:style-name="Table_20_Contents_Right">1,9</text:p>
          </table:table-cell>
        </table:table-row>
        <table:table-row>
          <table:table-cell office:value-type="string">
            <text:p text:style-name="Table_20_Contents_Left">2<text:span text:style-name="superscript">e</text:span> kwartaal
                              </text:p>
          </table:table-cell>
          <table:table-cell office:value-type="string">
            <text:p text:style-name="Table_20_Contents_Right">7,7</text:p>
          </table:table-cell>
          <table:table-cell office:value-type="string">
            <text:p text:style-name="Table_20_Contents_Right">6,1</text:p>
          </table:table-cell>
          <table:table-cell office:value-type="string">
            <text:p text:style-name="Table_20_Contents_Right">8 300</text:p>
          </table:table-cell>
          <table:table-cell office:value-type="string">
            <text:p text:style-name="Table_20_Contents_Right">12,5</text:p>
          </table:table-cell>
          <table:table-cell office:value-type="string">
            <text:p text:style-name="Table_20_Contents_Right">69</text:p>
          </table:table-cell>
          <table:table-cell office:value-type="string">
            <text:p text:style-name="Table_20_Contents_Right">15,5</text:p>
          </table:table-cell>
          <table:table-cell office:value-type="string">
            <text:p text:style-name="Table_20_Contents_Right">3,3</text:p>
          </table:table-cell>
        </table:table-row>
        <table:table-row>
          <table:table-cell office:value-type="string">
            <text:p text:style-name="Table_20_Contents_Left">3<text:span text:style-name="superscript">e</text:span> kwartaal
                              </text:p>
          </table:table-cell>
          <table:table-cell office:value-type="string">
            <text:p text:style-name="Table_20_Contents_Right">11,1</text:p>
          </table:table-cell>
          <table:table-cell office:value-type="string">
            <text:p text:style-name="Table_20_Contents_Right">9</text:p>
          </table:table-cell>
          <table:table-cell office:value-type="string">
            <text:p text:style-name="Table_20_Contents_Right">8 600</text:p>
          </table:table-cell>
          <table:table-cell office:value-type="string">
            <text:p text:style-name="Table_20_Contents_Right">7,1</text:p>
          </table:table-cell>
          <table:table-cell office:value-type="string">
            <text:p text:style-name="Table_20_Contents_Right">70</text:p>
          </table:table-cell>
          <table:table-cell office:value-type="string">
            <text:p text:style-name="Table_20_Contents_Right">18,7</text:p>
          </table:table-cell>
          <table:table-cell office:value-type="string">
            <text:p text:style-name="Table_20_Contents_Right">6,2</text:p>
          </table:table-cell>
        </table:table-row>
        <table:table-row>
          <table:table-cell office:value-type="string" table:number-columns-spanned="8" table:number-rows-spanned="1">
            <text:p text:style-name="table.note"><text:bookmark-start text:name="ID-88469-d27e996"/>1<text:bookmark-end text:name="ID-88469-d27e996"/><text:span text:style-name="table.note"> EKV en kortlopende 1 transactiepolissen betreffen uitstaand obligo: de waarde van de EKV-portefeuille kan per maand grote
                           verschillen vertonen.
                        </text:span></text:p>
            <text:p text:style-name="table.note"><text:bookmark-start text:name="ID-88469-d27e1024"/>2<text:bookmark-end text:name="ID-88469-d27e1024"/><text:span text:style-name="table.note"> FOM is een revolverend fonds: er komen nieuwe financieringen bij en door aflossing/afwikkelingen gaan er weer (deel)financieringen
                           af. Evenals bij EKV betreft het de standen van het uitstaand obligo.
                        </text:span></text:p>
          </table:table-cell>
        </table:table-row>
      </table:table>
      <text:p/>
      <text:p text:style-name="Caption">Benutting Garantstelling Landbouw, Garantstelling Landbouw Plus en Garantstelling Werkkapitaal, bedragen in miljoenen euro</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rows-spanned="2"/>
            <table:table-cell office:value-type="string" table:number-columns-spanned="2">
              <text:p text:style-name="Table_20_Heading_Right">Garantstelling Landbouw<text:span text:style-name="superscript"><text:bookmark-ref text:reference-format="text" text:ref-name="ID-88469-d27e1438">1</text:bookmark-ref></text:span>
                                 
                              </text:p>
            </table:table-cell>
            <table:table-cell office:value-type="string" table:number-columns-spanned="2">
              <text:p text:style-name="Table_20_Heading_Right">Garantstelling Landbouw Plus<text:span text:style-name="superscript"><text:bookmark-ref text:reference-format="text" text:ref-name="ID-88469-d27e1453">2</text:bookmark-ref></text:span>
                                 
                              </text:p>
            </table:table-cell>
            <table:table-cell office:value-type="string" table:number-columns-spanned="2">
              <text:p text:style-name="Table_20_Heading_Right">Garantstelling Werkkapitaal</text:p>
            </table:table-cell>
          </table:table-row>
        </table:table-header-rows>
        <table:table-row>
          <table:table-cell office:value-type="string">
            <text:p text:style-name="Table_20_Heading_Right">2009</text:p>
            <text:p text:style-name="Table_20_Heading_Right">t/m 30/9</text:p>
          </table:table-cell>
          <table:table-cell office:value-type="string">
            <text:p text:style-name="Table_20_Contents_Right">2010</text:p>
            <text:p text:style-name="Table_20_Contents_Right">t/m 30/9</text:p>
          </table:table-cell>
          <table:table-cell office:value-type="string">
            <text:p text:style-name="Table_20_Contents_Right">2009</text:p>
            <text:p text:style-name="Table_20_Contents_Right">t/m 30/9</text:p>
          </table:table-cell>
          <table:table-cell office:value-type="string">
            <text:p text:style-name="Table_20_Contents_Right">2010</text:p>
            <text:p text:style-name="Table_20_Contents_Right">t/m 30/9</text:p>
          </table:table-cell>
          <table:table-cell office:value-type="string">
            <text:p text:style-name="Table_20_Contents_Right">2009</text:p>
            <text:p text:style-name="Table_20_Contents_Right">t/m 30/9</text:p>
          </table:table-cell>
          <table:table-cell office:value-type="string">
            <text:p text:style-name="Table_20_Contents_Right">2010</text:p>
            <text:p text:style-name="Table_20_Contents_Right">t/m 30/9</text:p>
          </table:table-cell>
        </table:table-row>
        <table:table-row>
          <table:table-cell office:value-type="string">
            <text:p text:style-name="Table_20_Heading_Left">Jaarlijks beschikbaar garantie budget</text:p>
          </table:table-cell>
          <table:table-cell office:value-type="string">
            <text:p text:style-name="Table_20_Heading_Right">50</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In behandeling</text:p>
          </table:table-cell>
          <table:table-cell office:value-type="string">
            <text:p text:style-name="Table_20_Heading_Right">5,2</text:p>
          </table:table-cell>
          <table:table-cell office:value-type="string">
            <text:p text:style-name="Table_20_Contents_Right">5,3</text:p>
          </table:table-cell>
          <table:table-cell office:value-type="string">
            <text:p text:style-name="Table_20_Contents_Right">0,8</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oegekend</text:p>
          </table:table-cell>
          <table:table-cell office:value-type="string">
            <text:p text:style-name="Table_20_Heading_Right">8,9</text:p>
          </table:table-cell>
          <table:table-cell office:value-type="string">
            <text:p text:style-name="Table_20_Contents_Right">25</text:p>
          </table:table-cell>
          <table:table-cell office:value-type="string">
            <text:p text:style-name="Table_20_Contents_Right">8,7</text:p>
          </table:table-cell>
          <table:table-cell office:value-type="string">
            <text:p text:style-name="Table_20_Contents_Right">7,4</text:p>
          </table:table-cell>
          <table:table-cell office:value-type="string">
            <text:p text:style-name="Table_20_Contents_Right">–</text:p>
          </table:table-cell>
          <table:table-cell office:value-type="string">
            <text:p text:style-name="Table_20_Contents_Right">18,3</text:p>
          </table:table-cell>
        </table:table-row>
        <table:table-row>
          <table:table-cell office:value-type="string">
            <text:p text:style-name="Table_20_Heading_Left">Resterend garantiebudget</text:p>
          </table:table-cell>
          <table:table-cell office:value-type="string">
            <text:p text:style-name="Table_20_Heading_Right">35,9</text:p>
          </table:table-cell>
          <table:table-cell office:value-type="string">
            <text:p text:style-name="Table_20_Contents_Right">19,7</text:p>
          </table:table-cell>
          <table:table-cell office:value-type="string">
            <text:p text:style-name="Table_20_Contents_Right">50,5</text:p>
          </table:table-cell>
          <table:table-cell office:value-type="string">
            <text:p text:style-name="Table_20_Contents_Right">67,6</text:p>
          </table:table-cell>
          <table:table-cell office:value-type="string">
            <text:p text:style-name="Table_20_Contents_Right">–</text:p>
          </table:table-cell>
          <table:table-cell office:value-type="string">
            <text:p text:style-name="Table_20_Contents_Right">81,7</text:p>
          </table:table-cell>
        </table:table-row>
        <table:table-row>
          <table:table-cell office:value-type="string" table:number-columns-spanned="5" table:number-rows-spanned="1">
            <text:p text:style-name="table.note"><text:bookmark-start text:name="ID-88469-d27e1438"/>1<text:bookmark-end text:name="ID-88469-d27e1438"/><text:span text:style-name="table.note"> De cijfers voor de Garantstelling Landbouw 2009 bestaan uit de cijfers voor de Stichting Borgstellingsfonds voor de Landbouw
                           gecombineerd met de cijfers voor de Garantstelling Landbouw. De Garantstelling Landbouw heeft halverwege 2009 de taken van
                           het Borgstellingsfonds overgenomen.
                        </text:span></text:p>
            <text:p text:style-name="table.note"><text:bookmark-start text:name="ID-88469-d27e1453"/>2<text:bookmark-end text:name="ID-88469-d27e1453"/><text:span text:style-name="table.note"> De cijfers voor de Garantstelling Landbouw Plus 2009 bestaan uit de cijfers voor de Stichting Borgstellingsfonds voor de
                           Landbouw Plus gecombineerd met de cijfers voor de Garantstelling Landbouw Plus. De Garantstelling Landbouw plus heeft halverwege
                           2009 de taken van het Borgstellingsfonds Plus overgenomen.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