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71
               </text:p>
          </table:table-cell>
          <table:table-cell office:value-type="string" table:number-columns-spanned="2" table:style-name="parlementair.kopcel3">
            <text:p text:style-name="headtable.dossiertitel"> Kredietcrisis 
         </text:p>
          </table:table-cell>
          <table:covered-table-cell/>
        </table:table-row>
        <table:table-row>
          <table:table-cell office:value-type="string" table:number-columns-spanned="1" table:style-name="parlementair.kopcel_last">
            <text:p text:style-name="headtable.stuktitel">Nr. 351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2 september 2010</text:p>
      <text:p text:style-name="algemeen">In mijn brief van 30 juni jl. (Kamerstuk 32 360, nr. 8) heb ik aangegeven dat ik naar aanleiding van een tweetal moties van uw Kamer de stichting Autoriteit Financiële Markten
                  (AFM) heb verzocht om te bezien of in de Nederlandse situatie redenen besloten liggen om nadere maatregelen inzake <text:span text:style-name="cur">short selling</text:span> te treffen. Tevens heb ik aangegeven u naar verwachting voor het eind van het zomerreces te kunnen berichten over de uitkomsten
                  van het onderzoek van de AFM. Bij deze bied ik u dan ook het rapport «De staatsobligatiemarkt in Europees perspectief» van
                  de AFM aan<text:note text:id="ID-77763-d27e127" text:note-class="footnote"><text:note-citation text:label="1">1</text:note-citation><text:note-body><text:p> Ter inzage gelegd bij het Centraal Informatiepunt Tweede Kamer.</text:p></text:note-body></text:note>.
               </text:p>
      <text:p text:style-name="algemeen">Zoals u in het rapport kunt lezen meent de AFM dat de schuldencrisis is ontstaan uit zorgen over de kredietwaardigheid van
                  een aantal eurolanden. Hoge staatsschulden, zwakke begrotingsdiscipline en een economische recessie leidden tot twijfel over
                  de houdbaarheid van de overheidsfinanciën van met name Griekenland. De AFM heeft geen aanwijzingen gevonden dat marktpartijen
                  de obligatiemarkt hebben gemanipuleerd en is geen voorstander van beperkende maatregelen ten aanzien van <text:span text:style-name="cur">short selling</text:span> of het kopen van ongedekte <text:span text:style-name="cur">credit default swaps</text:span>. De AFM merkt wel op dat er verbeteringen mogelijk zijn ten aanzien van de transparantie, de infrastructuur en het toezicht
                  op de staatsobligatiemarkt. In dit verband verwijst de AFM naar reeds lopende Europese initiatieven die deze verbeteringen
                  mogelijk maken. 
               </text:p>
      <text:p text:style-name="algemeen">In mijn brief van 30 juni heb ik tevens aangegeven dat ik naar aanleiding van het onderzoek van de AFM zal bepalen of maatregelen
                  wenselijk zijn en zo ja, in welke vorm en met welke reikwijdte. Hierover kan ik u meedelen dat ik de conclusies van de AFM
                  overneem en mij aansluit bij de voorkeur van de AFM om – in ieder geval op nationaal niveau – geen beperkende maatregelen
                  te treffen ten aanzien van <text:span text:style-name="cur">short selling</text:span> of het kopen van ongedekte <text:span text:style-name="cur">credit default swaps</text:span>. Ik sluit me tevens aan bij de conclusie van de AFM dat de staatsobligatiemarkt geen perfecte markt is en dat er verbeteringen
                  in de werking van deze markt mogelijk zijn. Ik blijf mij in Europees verband dan ook inzetten om de Europese initiatieven
                  ter verbetering van de transparantie, infrastructuur en het toezicht op deze markt tot stand te brengen. 
               </text:p>
      <text:p text:style-name="ondertekening">De minister van Financiën,</text:p>
      <text:p text:style-name="ondertekening.end">J. C. de Jag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371, Nr. 3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