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800*"/>
    </style:style>
    <style:style style:family="table-column" style:name="table.1.col2">
      <style:table-column-properties style:rel-column-width="1000*"/>
    </style:style>
    <style:style style:family="table-column" style:name="table.1.col3">
      <style:table-column-properties style:rel-column-width="1000*"/>
    </style:style>
    <style:style style:family="table-column" style:name="table.1.col4">
      <style:table-column-properties style:rel-column-width="1000*"/>
    </style:style>
    <style:style style:family="table-column" style:name="table.1.col5">
      <style:table-column-properties style:rel-column-width="500*"/>
    </style:style>
    <style:style style:family="table-column" style:name="table.1.col6">
      <style:table-column-properties style:rel-column-width="1800*"/>
    </style:style>
    <style:style style:family="table-column" style:name="table.1.col7">
      <style:table-column-properties style:rel-column-width="1000*"/>
    </style:style>
    <style:style style:family="table-column" style:name="table.1.col8">
      <style:table-column-properties style:rel-column-width="1000*"/>
    </style:style>
    <style:style style:family="table-column" style:name="table.1.col9">
      <style:table-column-properties style:rel-column-width="1000*"/>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371</text:p>
          </table:table-cell>
          <table:table-cell office:value-type="string" table:number-columns-spanned="2" table:style-name="parlementair.kopcel3">
            <text:p text:style-name="headtable.dossiertitel"> Kredietcrisis 
         </text:p>
          </table:table-cell>
          <table:covered-table-cell/>
        </table:table-row>
        <table:table-row>
          <table:table-cell office:value-type="string" table:number-columns-spanned="1" table:style-name="parlementair.kopcel_last">
            <text:p text:style-name="headtable.stuktitel">Nr. 343
                  </text:p>
          </table:table-cell>
          <table:table-cell office:value-type="string" table:number-columns-spanned="2" table:style-name="parlementair.kopcel_last">
            <text:p text:style-name="headtable.stuktitel"> BRIEF VAN DE MINISTER VAN FINANCIËN
            </text:p>
          </table:table-cell>
          <table:covered-table-cell/>
        </table:table-row>
      </table:table>
      <text:p text:style-name="algemeen">Aan de Voorzitter van de Tweede Kamer der Staten-Generaal</text:p>
      <text:p text:style-name="algemeen">Den Haag, 21 juni 2010</text:p>
      <text:p text:style-name="algemeen">In oktober 2008 is de garantieregeling van 200 miljard euro voor de uitgifte van middellang schuldpapier in het leven geroepen
                  voor banken vanwege een gebrekkig functioneren van de kapitaalmarkt voor middellangetermijnfinanciering (kamerstuk 31 371, nr. 39). Hierdoor konden financiële instellingen die problemen ondervonden bij het aantrekken van financiering op de kapitaalmarkt
                  een beroep doen op de garantieregeling. De garantieregeling loopt op 30 juni 2010 af. 
               </text:p>
      <text:p text:style-name="algemeen">Als gevolg van de toegenomen turbulentie en onzekerheid op de financiële markten is de volatiliteit op de kapitaalmarkt aanzienlijk
                  toegenomen. Dit kan leiden tot onverwachte schokken in het financiële systeem. Deze schokken kunnen de mogelijkheid voor banken
                  om op tijd aan hun financiële verplichtingen te voldoen onder druk zetten. Vanwege de volatiliteit op de kapitaalmarkt op
                  dit moment ben ik voornemens het garantieloket open te houden, zodat banken erop kunnen terugvallen (als «last resort»). De
                  garantieregeling zal worden verlengd tot en met 31 december 2010 onder voorbehoud van goedkeuring van de Europese Commissie.
                  
               </text:p>
      <text:p text:style-name="algemeen">In de Ecofin Raad is het voorstel van de Europese Commissie aangenomen om de voorwaarden van de garantieregelingen te verscherpen.
                  De verscherpte voorwaarden dienen de banken een prikkel te geven zich zelfstandig te financieren en het uitstellen van noodzakelijke
                  reorganisaties te ontmoedigen. De verscherpte voorwaarden betreffen een premieverhoging en onder bepaalde voorwaarden het
                  indienen van een Viability Review. Op dit moment zijn in Europa 16 garantieregelingen nog in werking. Het is nog niet duidelijk
                  hoeveel lidstaten hun garantieregeling gaan verlengen. Wel hebben de afzonderlijke lidstaten aangegeven dat een exit-strategie
                  met betrekking tot de garantieregeling gecoördineerd dient te verlopen. Hierbij is tevens afgesproken dat een verlenging van
                  een garantieregeling slechts zal plaatsvinden onder toepassing van de verscherpte voorwaarden. 
               </text:p>
      <text:p text:style-name="tussenkop"><text:span text:style-name="tussenkop_cur">Premieverhoging</text:span></text:p>
      <text:p text:style-name="algemeen">Om het gebruik van de garantieregeling minder aantrekkelijk te maken heeft Nederland de garantiepremies, als enig Europees
                  land, bij de verlenging in januari 2010 verhoogd. De premieverhoging laat zien dat de banken terughoudend zijn een beroep
                  te doen op de garantieregeling en de garantieregeling zien als een vangnet waarop ze kunnen terugvallen. Er is sinds de premieverhoging
                  in Nederland dan ook geen enkele garantie aangevraagd. 
               </text:p>
      <text:p text:style-name="algemeen">Bij deze verlenging zullen de garantiepremies wederom verhoogd worden om de banken te blijven stimuleren zich op alternatieve
                  wijzen te financieren. De Nederlandse garantiepremies liggen mede door de premieverhoging in januari 2010 ruim boven de door
                  de Europese Commissie voorgestelde premies. Zowel de premies voor garanties korter dan een jaar als de premies voor garanties
                  langer dan een jaar gaan met maximaal 40 basispunten omhoog. Hieronder vindt u een overzicht van de huidige en nieuwe garantiepremies.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header-rows>
          <table:table-row>
            <table:table-cell office:value-type="string" table:number-columns-spanned="4">
              <text:p text:style-name="Table_20_Heading_Left">Huidige garantiepremies </text:p>
            </table:table-cell>
            <table:table-cell office:value-type="string"/>
            <table:table-cell office:value-type="string" table:number-columns-spanned="4">
              <text:p text:style-name="Table_20_Heading_Left">Nieuwe garantiepremies per 1 juli 2010</text:p>
            </table:table-cell>
          </table:table-row>
        </table:table-header-rows>
        <table:table-row>
          <table:table-cell office:value-type="string"/>
          <table:table-cell office:value-type="string">
            <text:p text:style-name="Table_20_Contents_Right">Vaste premie*</text:p>
          </table:table-cell>
          <table:table-cell office:value-type="string">
            <text:p text:style-name="Table_20_Contents_Right">Variabele premie (CDS- spread)</text:p>
          </table:table-cell>
          <table:table-cell office:value-type="string">
            <text:p text:style-name="Table_20_Contents_Right">Totale premie**</text:p>
          </table:table-cell>
          <table:table-cell office:value-type="string"/>
          <table:table-cell office:value-type="string"/>
          <table:table-cell office:value-type="string">
            <text:p text:style-name="Table_20_Contents_Right">Vaste premie*</text:p>
          </table:table-cell>
          <table:table-cell office:value-type="string">
            <text:p text:style-name="Table_20_Contents_Right">Variabele premie (CDS- spread)</text:p>
          </table:table-cell>
          <table:table-cell office:value-type="string">
            <text:p text:style-name="Table_20_Contents_Right">Totale premie**</text:p>
          </table:table-cell>
        </table:table-row>
        <table:table-row>
          <table:table-cell office:value-type="string">
            <text:p text:style-name="Table_20_Contents_Left">AAA</text:p>
          </table:table-cell>
          <table:table-cell office:value-type="string">
            <text:p text:style-name="Table_20_Contents_Right">70</text:p>
          </table:table-cell>
          <table:table-cell office:value-type="string">
            <text:p text:style-name="Table_20_Contents_Right">53</text:p>
          </table:table-cell>
          <table:table-cell office:value-type="string">
            <text:p text:style-name="Table_20_Contents_Right">123</text:p>
          </table:table-cell>
          <table:table-cell office:value-type="string"/>
          <table:table-cell office:value-type="string">
            <text:p text:style-name="Table_20_Contents_Left">AAA</text:p>
          </table:table-cell>
          <table:table-cell office:value-type="string">
            <text:p text:style-name="Table_20_Contents_Right">75</text:p>
          </table:table-cell>
          <table:table-cell office:value-type="string">
            <text:p text:style-name="Table_20_Contents_Right">53</text:p>
          </table:table-cell>
          <table:table-cell office:value-type="string">
            <text:p text:style-name="Table_20_Contents_Right">128</text:p>
          </table:table-cell>
        </table:table-row>
        <table:table-row>
          <table:table-cell office:value-type="string">
            <text:p text:style-name="Table_20_Contents_Left">AA</text:p>
          </table:table-cell>
          <table:table-cell office:value-type="string">
            <text:p text:style-name="Table_20_Contents_Right">70</text:p>
          </table:table-cell>
          <table:table-cell office:value-type="string">
            <text:p text:style-name="Table_20_Contents_Right">68</text:p>
          </table:table-cell>
          <table:table-cell office:value-type="string">
            <text:p text:style-name="Table_20_Contents_Right">138</text:p>
          </table:table-cell>
          <table:table-cell office:value-type="string"/>
          <table:table-cell office:value-type="string">
            <text:p text:style-name="Table_20_Contents_Left">AA</text:p>
          </table:table-cell>
          <table:table-cell office:value-type="string">
            <text:p text:style-name="Table_20_Contents_Right">80</text:p>
          </table:table-cell>
          <table:table-cell office:value-type="string">
            <text:p text:style-name="Table_20_Contents_Right">68</text:p>
          </table:table-cell>
          <table:table-cell office:value-type="string">
            <text:p text:style-name="Table_20_Contents_Right">148</text:p>
          </table:table-cell>
        </table:table-row>
        <table:table-row>
          <table:table-cell office:value-type="string">
            <text:p text:style-name="Table_20_Contents_Left">A</text:p>
          </table:table-cell>
          <table:table-cell office:value-type="string">
            <text:p text:style-name="Table_20_Contents_Right">70</text:p>
          </table:table-cell>
          <table:table-cell office:value-type="string">
            <text:p text:style-name="Table_20_Contents_Right">73</text:p>
          </table:table-cell>
          <table:table-cell office:value-type="string">
            <text:p text:style-name="Table_20_Contents_Right">143</text:p>
          </table:table-cell>
          <table:table-cell office:value-type="string"/>
          <table:table-cell office:value-type="string">
            <text:p text:style-name="Table_20_Contents_Left">A of A +</text:p>
          </table:table-cell>
          <table:table-cell office:value-type="string">
            <text:p text:style-name="Table_20_Contents_Right">85</text:p>
          </table:table-cell>
          <table:table-cell office:value-type="string">
            <text:p text:style-name="Table_20_Contents_Right">73</text:p>
          </table:table-cell>
          <table:table-cell office:value-type="string">
            <text:p text:style-name="Table_20_Contents_Right">158</text:p>
          </table:table-cell>
        </table:table-row>
        <table:table-row>
          <table:table-cell office:value-type="string">
            <text:p text:style-name="Table_20_Contents_Left">Overig</text:p>
          </table:table-cell>
          <table:table-cell office:value-type="string">
            <text:p text:style-name="Table_20_Contents_Right">70</text:p>
          </table:table-cell>
          <table:table-cell office:value-type="string">
            <text:p text:style-name="Table_20_Contents_Right">93</text:p>
          </table:table-cell>
          <table:table-cell office:value-type="string">
            <text:p text:style-name="Table_20_Contents_Right">163</text:p>
          </table:table-cell>
          <table:table-cell office:value-type="string"/>
          <table:table-cell office:value-type="string">
            <text:p text:style-name="Table_20_Contents_Left">A-</text:p>
          </table:table-cell>
          <table:table-cell office:value-type="string">
            <text:p text:style-name="Table_20_Contents_Right">90</text:p>
          </table:table-cell>
          <table:table-cell office:value-type="string">
            <text:p text:style-name="Table_20_Contents_Right">73</text:p>
          </table:table-cell>
          <table:table-cell office:value-type="string">
            <text:p text:style-name="Table_20_Contents_Right">163</text:p>
          </table:table-cell>
        </table:table-row>
        <table:table-row>
          <table:table-cell office:value-type="string"/>
          <table:table-cell office:value-type="string"/>
          <table:table-cell office:value-type="string"/>
          <table:table-cell office:value-type="string"/>
          <table:table-cell office:value-type="string"/>
          <table:table-cell office:value-type="string">
            <text:p text:style-name="Table_20_Contents_Left">Overig</text:p>
          </table:table-cell>
          <table:table-cell office:value-type="string">
            <text:p text:style-name="Table_20_Contents_Right">110</text:p>
          </table:table-cell>
          <table:table-cell office:value-type="string">
            <text:p text:style-name="Table_20_Contents_Right">93</text:p>
          </table:table-cell>
          <table:table-cell office:value-type="string">
            <text:p text:style-name="Table_20_Contents_Right">203</text:p>
          </table:table-cell>
        </table:table-row>
      </table:table>
      <text:p text:style-name="Table.End"/>
      <text:p text:style-name="bron">* Premie voor leningen met looptijd korter dan 1 jaar</text:p>
      <text:p text:style-name="bron">** Premie voor leningen met looptijd langer dan 1 jaar</text:p>
      <text:p text:style-name="tussenkop"><text:span text:style-name="tussenkop_cur">Viability Review</text:span></text:p>
      <text:p text:style-name="algemeen">Een bank dient bij een nieuwe garantieaanvraag een Viability Review in te dienen indien door de nieuwe garantieaanvraag de
                  bank meer dan € 500 miljoen en meer dan 5% van hun totale uitstaande schuld aan garantieleningen heeft uitstaan, tenzij dit
                  al bij de Europese Commissie aanwezig is (bijvoorbeeld van SNS en ING in het kader van de kapitaalinjecties). In het Viability
                  Review zal de bank aan moeten geven hoe het zelf denkt op lange termijn levensvatbaar te zijn. De Viability Review zal door
                  de Europese Commissie beoordeeld worden.
               </text:p>
      <text:p text:style-name="ondertekening">De minister van Financiën,</text:p>
      <text:p text:style-name="ondertekening.end">J. C. de Jag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371, Nr. 343<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