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37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7 mei 2010</text:p>
      <text:p text:style-name="algemeen">In reactie op het verzoek van de commissie voor Financiën (2010D22387) bericht ik u dat het rapport in zijn huidige vorm nog
                  niet een afgewogen en afgerond concept vormt. Via wederhoor dienen nog feiten te worden gecontroleerd door betrokkenen. De
                  versie die er nu ligt is voorlopig en door de Commissie Scheltema opgesteld in de wetenschap dat het feitenrelaas nog moet
                  worden gecontroleerd. Het bevat dan ook nog niet de uiteindelijke visie van de Commissie op de gang van zaken, noch een algeheel
                  oordeel van de Commissie: die komen tot stand nadat de reacties van de betrokkenen zijn ontvangen. Er is in dit stadium dus
                  nog geen sprake van een afgewogen stuk dat zich leent voor inzage door uw Kamer.
               </text:p>
      <text:p text:style-name="algemeen">Wel heb ik eind vorige week, mede in het licht van vragen van uw Kamer over de voortgang van het onderzoek, de heer Scheltema
                  gevraagd of hij bereid zou zijn tijdens een besloten gesprek uitleg te geven over de stand van zaken van het onderzoek en
                  de verdere planning daarvan. De heer Scheltema heeft aangegeven hiertoe bereid te zijn. Een gesprek is mogelijk op korte termijn,
                  indien u hiervan gebruik wilt maken, kunt u de heer Scheltema hiervoor uitnodig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