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6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69<text:tab/>Winstbelasting multinationals</text:h>
      <text:h text:style-name="ifm_p_font.bold_size.12.26pt_mt.7.52mm_indent.-58.5mm_ifm" text:outline-level="1">29 826<text:tab/>Industriebeleid</text:h>
      <text:h text:style-name="ifm_p_font.bold_size.9.06pt_mt.18.8mm_indent.-58.5mm_ifm" text:outline-level="1">Nr. 27
      <text:tab/>BRIEF VAN DE MINISTER VAN ECONOMISCHE ZAKEN EN KLIMAAT</text:h>
      <text:p text:style-name="ifm_p_mt.3.76mm_ifm">Aan de Voorzitter van de Tweede Kamer der Staten-Generaal</text:p>
      <text:p text:style-name="ifm_p_mt.3.76mm_ifm">Den Haag, 3 november 2020</text:p>
      <text:p text:style-name="ifm_p_mt.3.76mm_ifm">Tijdens het ordedebat van uw Kamer op dinsdag 29 september jl. (Handelingen II 2020/21, nr. 7, Regeling van Werkzaamheden) heeft het lid Van der Lee (GroenLinks) om een brief gevraagd waarin op basis van openbare bronnen, dus de publicaties, de jaarverslagen en de verklaringen van Tata, wordt geanalyseerd of en wanneer er in de afgelopen jaren in Nederland winstbelasting is betaald en in hoeverre er in Nederland daadwerkelijk ook geïnvesteerd is door het bedrijf.</text:p>
      <text:h text:style-name="ifm_p_font.bold_mt.3.76mm_page.keep-with-next_ifm" text:outline-level="1">Winstbelasting</text:h>
      <text:p text:style-name="ifm_p_mt.3.76mm_ifm">De leden Moorlag en Nijboer (beiden PvdA) hebben eerder, naar aanleiding berichtgeving in het Noordhollands Dagblad van 26 september 2020, schriftelijke vragen gesteld over dit onderwerp. Een aantal vragen ging ook over het betalen van vennootschapsbelasting door Tata Steel Nederland. In de beantwoording van deze vragen heb ik hierover aangegeven dat ik, op grond van artikel 67 van de Algemene wet inzake rijksbelastingen (AWR) niet in kan gaan op de fiscale positie van een individuele belastingplichtige. Een belastingplichtige kan er wel zelf voor kiezen om over zijn fiscale positie meer openheid te geven.</text:p>
      <text:p text:style-name="ifm_p_ifm">In zijn algemeenheid geldt dat de Belastingdienst risicogericht toezicht uitoefent binnen daarvoor geldende kaders van wet- en regelgeving, beleid en jurisprudentie. Hiervoor bestaan binnen de Belastingdienst ook specifieke coördinatiegroepen op het gebied van verrekenprijzen (Coördinatiegroep verrekenprijzen) en concernfinanciering (Coördinatiegroep Taxhavens en Concernfinanciering). In het door de Belastingdienst uitgeoefende toezicht worden relevante signalen meegenomen in de risicoselectie. Hierbij kan ook berichtgeving over een belastingplichtige in de media een rol spelen.</text:p>
      <text:h text:style-name="ifm_p_font.bold_mt.3.76mm_page.keep-with-next_ifm" text:outline-level="1">Investeringen</text:h>
      <text:p text:style-name="ifm_p_mt.3.76mm_ifm">Tevens heeft het lid Van der Lee gevraagd naar de daadwerkelijke investeringen in Nederland door Tata Steel. In de jaarrekeningen van Tata Steel Nederland B.V. wordt gerapporteerd over de investeringen die hier in Nederland verricht zijn. Zo staan in de toelichting bij de geconsolideerde jaarrekeningen<text:note text:id="ID-954636-d36e96" text:note-class="footnote"><text:note-citation text:label="1 ">1</text:note-citation><text:note-body><text:p text:style-name="ifm_p_font.normal_size.6.93pt_mt..5mm_indent.-0.1161in_mleft.0.1161in_ifm">Onder toelichting (notes) 8 (<text:span text:style-name="ifm_span_font.italic_size.6.93pt_ifm">Other intangible assets</text:span>) en 9 (<text:span text:style-name="ifm_span_font.italic_size.6.93pt_ifm">Property, plant and equipment</text:span>) op de regel «additions».</text:p></text:note-body></text:note> de investeringsbedragen van het desbetreffende boekjaar vermeld.</text:p>
      <text:p text:style-name="ifm_p_ifm">In de onderstaande tabel zijn de investeringsbedragen van alle jaarrekeningen, sinds de overname van Tata Steel in 2008 (FY – <text:span text:style-name="ifm_span_font.italic_ifm">fiscal year -</text:span> 08) tot en met het jaar 2020 (FY20) weergegeven alsmede het totaalbedrag van die invester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Investeringen Tata Steel Nederland (bron: Jaarverslag Tata Steel Nederland B.V.)</text:p>
            </table:table-cell>
          </table:table-row>
          <table:table-row>
            <table:table-cell table:style-name="table.cell.border-top.border-bottom.padding-top.bottom">
              <text:p text:style-name="text.cell.6.5.left">In mln. EUR</text:p>
            </table:table-cell>
            <table:table-cell table:style-name="table.cell.border-top.border-bottom.padding-top.bottom.pleft.pright">
              <text:p text:style-name="text.cell.6.5.right">FY08</text:p>
            </table:table-cell>
            <table:table-cell table:style-name="table.cell.border-top.border-bottom.padding-top.bottom.pleft.pright">
              <text:p text:style-name="text.cell.6.5.right">FY09</text:p>
            </table:table-cell>
            <table:table-cell table:style-name="table.cell.border-top.border-bottom.padding-top.bottom.pleft.pright">
              <text:p text:style-name="text.cell.6.5.right">FY10</text:p>
            </table:table-cell>
            <table:table-cell table:style-name="table.cell.border-top.border-bottom.padding-top.bottom.pleft.pright">
              <text:p text:style-name="text.cell.6.5.right">FY11</text:p>
            </table:table-cell>
            <table:table-cell table:style-name="table.cell.border-top.border-bottom.padding-top.bottom.pleft.pright">
              <text:p text:style-name="text.cell.6.5.right">FY12</text:p>
            </table:table-cell>
            <table:table-cell table:style-name="table.cell.border-top.border-bottom.padding-top.bottom.pleft.pright">
              <text:p text:style-name="text.cell.6.5.right">FY13</text:p>
            </table:table-cell>
            <table:table-cell table:style-name="table.cell.border-top.border-bottom.padding-top.bottom.pleft.pright">
              <text:p text:style-name="text.cell.6.5.right">FY14</text:p>
            </table:table-cell>
            <table:table-cell table:style-name="table.cell.border-top.border-bottom.padding-top.bottom.pleft.pright">
              <text:p text:style-name="text.cell.6.5.right">FY15</text:p>
            </table:table-cell>
            <table:table-cell table:style-name="table.cell.border-top.border-bottom.padding-top.bottom.pleft.pright">
              <text:p text:style-name="text.cell.6.5.right">FY16</text:p>
            </table:table-cell>
            <table:table-cell table:style-name="table.cell.border-top.border-bottom.padding-top.bottom.pleft.pright">
              <text:p text:style-name="text.cell.6.5.right">FY17</text:p>
            </table:table-cell>
            <table:table-cell table:style-name="table.cell.border-top.border-bottom.padding-top.bottom.pleft.pright">
              <text:p text:style-name="text.cell.6.5.right">FY18</text:p>
            </table:table-cell>
            <table:table-cell table:style-name="table.cell.border-top.border-bottom.padding-top.bottom.pleft.pright">
              <text:p text:style-name="text.cell.6.5.right">FY19</text:p>
            </table:table-cell>
            <table:table-cell table:style-name="table.cell.border-top.border-bottom.padding-top.bottom.pleft.pright">
              <text:p text:style-name="text.cell.6.5.right">FY20</text:p>
            </table:table-cell>
            <table:table-cell table:style-name="table.cell.border-top.border-bottom.padding-top.bottom.pleft.pright">
              <text:p text:style-name="text.cell.6.5.right">Tot.</text:p>
            </table:table-cell>
          </table:table-row>
        </table:table-header-rows>
        <table:table-row>
          <table:table-cell table:style-name="table.cell.padding-top.top">
            <text:p text:style-name="text.cell.6.5.left"><text:span text:style-name="ifm_span_font.italic_ifm">Property, plant and equipment</text:span></text:p>
          </table:table-cell>
          <table:table-cell table:style-name="table.cell.padding-top.top.pleft.pright">
            <text:p text:style-name="text.cell.6.5.right">415</text:p>
          </table:table-cell>
          <table:table-cell table:style-name="table.cell.padding-top.top.pleft.pright">
            <text:p text:style-name="text.cell.6.5.right">289</text:p>
          </table:table-cell>
          <table:table-cell table:style-name="table.cell.padding-top.top.pleft.pright">
            <text:p text:style-name="text.cell.6.5.right">170</text:p>
          </table:table-cell>
          <table:table-cell table:style-name="table.cell.padding-top.top.pleft.pright">
            <text:p text:style-name="text.cell.6.5.right">175</text:p>
          </table:table-cell>
          <table:table-cell table:style-name="table.cell.padding-top.top.pleft.pright">
            <text:p text:style-name="text.cell.6.5.right">253</text:p>
          </table:table-cell>
          <table:table-cell table:style-name="table.cell.padding-top.top.pleft.pright">
            <text:p text:style-name="text.cell.6.5.right">147</text:p>
          </table:table-cell>
          <table:table-cell table:style-name="table.cell.padding-top.top.pleft.pright">
            <text:p text:style-name="text.cell.6.5.right">183</text:p>
          </table:table-cell>
          <table:table-cell table:style-name="table.cell.padding-top.top.pleft.pright">
            <text:p text:style-name="text.cell.6.5.right">200</text:p>
          </table:table-cell>
          <table:table-cell table:style-name="table.cell.padding-top.top.pleft.pright">
            <text:p text:style-name="text.cell.6.5.right">265</text:p>
          </table:table-cell>
          <table:table-cell table:style-name="table.cell.padding-top.top.pleft.pright">
            <text:p text:style-name="text.cell.6.5.right">350</text:p>
          </table:table-cell>
          <table:table-cell table:style-name="table.cell.padding-top.top.pleft.pright">
            <text:p text:style-name="text.cell.6.5.right">351</text:p>
          </table:table-cell>
          <table:table-cell table:style-name="table.cell.padding-top.top.pleft.pright">
            <text:p text:style-name="text.cell.6.5.right">324</text:p>
          </table:table-cell>
          <table:table-cell table:style-name="table.cell.padding-top.top.pleft.pright">
            <text:p text:style-name="text.cell.6.5.right">333</text:p>
          </table:table-cell>
          <table:table-cell table:style-name="table.cell.padding-top.top.pleft.pright">
            <text:p text:style-name="text.cell.6.5.right">3.456</text:p>
          </table:table-cell>
        </table:table-row>
        <table:table-row>
          <table:table-cell table:style-name="table.cell.top">
            <text:p text:style-name="text.cell.6.5.left"><text:span text:style-name="ifm_span_font.italic_ifm">Other intangible assets</text:span></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56</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223</text:p>
          </table:table-cell>
        </table:table-row>
        <table:table-row>
          <table:table-cell table:style-name="table.cell.border-bottom.top">
            <text:p text:style-name="text.cell.6.5.left">Total</text:p>
          </table:table-cell>
          <table:table-cell table:style-name="table.cell.border-bottom.top.pleft.pright">
            <text:p text:style-name="text.cell.6.5.right">433</text:p>
          </table:table-cell>
          <table:table-cell table:style-name="table.cell.border-bottom.top.pleft.pright">
            <text:p text:style-name="text.cell.6.5.right">300</text:p>
          </table:table-cell>
          <table:table-cell table:style-name="table.cell.border-bottom.top.pleft.pright">
            <text:p text:style-name="text.cell.6.5.right">174</text:p>
          </table:table-cell>
          <table:table-cell table:style-name="table.cell.border-bottom.top.pleft.pright">
            <text:p text:style-name="text.cell.6.5.right">183</text:p>
          </table:table-cell>
          <table:table-cell table:style-name="table.cell.border-bottom.top.pleft.pright">
            <text:p text:style-name="text.cell.6.5.right">261</text:p>
          </table:table-cell>
          <table:table-cell table:style-name="table.cell.border-bottom.top.pleft.pright">
            <text:p text:style-name="text.cell.6.5.right">155</text:p>
          </table:table-cell>
          <table:table-cell table:style-name="table.cell.border-bottom.top.pleft.pright">
            <text:p text:style-name="text.cell.6.5.right">203</text:p>
          </table:table-cell>
          <table:table-cell table:style-name="table.cell.border-bottom.top.pleft.pright">
            <text:p text:style-name="text.cell.6.5.right">207</text:p>
          </table:table-cell>
          <table:table-cell table:style-name="table.cell.border-bottom.top.pleft.pright">
            <text:p text:style-name="text.cell.6.5.right">321</text:p>
          </table:table-cell>
          <table:table-cell table:style-name="table.cell.border-bottom.top.pleft.pright">
            <text:p text:style-name="text.cell.6.5.right">374</text:p>
          </table:table-cell>
          <table:table-cell table:style-name="table.cell.border-bottom.top.pleft.pright">
            <text:p text:style-name="text.cell.6.5.right">370</text:p>
          </table:table-cell>
          <table:table-cell table:style-name="table.cell.border-bottom.top.pleft.pright">
            <text:p text:style-name="text.cell.6.5.right">349</text:p>
          </table:table-cell>
          <table:table-cell table:style-name="table.cell.border-bottom.top.pleft.pright">
            <text:p text:style-name="text.cell.6.5.right">348</text:p>
          </table:table-cell>
          <table:table-cell table:style-name="table.cell.border-bottom.top.pleft.pright">
            <text:p text:style-name="text.cell.6.5.right">3.678</text:p>
          </table:table-cell>
        </table:table-row>
      </table:table>
      <text:p text:style-name="ifm_p_mt.3.76mm_ifm">Daarnaast wordt in het verslag van de Raad van Bestuur onder het kopje «Capital Expenditures» op hoofdlijnen een uiteenzetting gegeven over de investeringen in materiële en immateriële vaste activa van het afgelopen jaar. De belangrijkste projecten van het desbetreffende jaar worden kort toegelicht.</text:p>
      <text:p text:style-name="ifm_p_mt.3.76mm_ifm">Ten slotte heeft Tata Steel Nederland een beeld gegeven van belangrijke investeringsprojecten waar een deel van de geïnvesteerde bedragen uit bovenstaande tabel aan besteed is, gericht op onderhoud en vernieuwing van haar fabrieken in Nederland en investeringen in nieuw materieel (grote projecten betroffen investeringen in onder meer Continu Gietmachine, Upgrade Koudwals 21, Doekfilters Sinterfabriek, Renovatie Hoogoven, Dompelverzinklijn, Koudwals 22, Windmachine, Vervanging Converters Oxystaalfabriek en Geconditioneerde Opslaghal). Het totaal aan investeringen in dergelijke, grootschalige projecten telt op tot ca. 1 miljard euro. Daarnaast geeft Tata Steel Nederland aan te investeren in een groot aantal kleinere projecten variërend in omvang van enkele tienduizenden euro’s tot ca. 2 miljoen euro. Tata Steel heeft hierbij geen uitsplitsing van de kosten per project gemaakt omdat dit bedrijfsvertrouwelijke informatie betreft.</text:p>
      <text:p text:style-name="ifm_p_mt.3.76mm_ifm">Op basis van de cijfers die door Tata Steel Nederland B.V. in haar door de accountant goedgekeurde jaarrekeningen heeft gepubliceerd constateer ik dat Tata Steel tussen 2008 en 2020 omvangrijke investeringen heeft gedaan in de versterking en verduurzaming van het bedrijf in Nederland. Het totaal aan investeringen telt op tot een bedrag van ca. 3,7 miljard euro.</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69, nr. 27<text:tab/><text:page-number text:select-page="current"/></text:p>
      </style:footer>
    </style:master-page>
    <style:master-page xmlns:sdu-fn="http://schema.sdu.nl/2011/07/functions" style:name="Landscape" style:page-layout-name="landscape-margin-text">
      <style:footer>
        <text:p text:style-name="footer">Tweede Kamer, vergaderjaar 2020-2021, 31 36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stbelasting multinationals; Brief regering; Reactie op het verzoek van het lid Van der Lee, gedaan tijdens de Regeling van Werkzaamheden van 29 september 2020, over het bericht dat Tata Nederland corona steun ontvangt terwijl er miljarden naar Tata India verdwijnen</dc:title>
    <meta:user-defined meta:name="OVERHEIDop.ParlID/DC.identifier">kst-31369-27</meta:user-defined>
    <meta:user-defined meta:name="OVERHEIDop.ondernummer">27</meta:user-defined>
    <meta:user-defined meta:name="DCTERMS.W3CDTF/DCTERMS.available">2020-11-10</meta:user-defined>
    <meta:user-defined meta:name="OVERHEIDop.KamerstukTypen/DC.type">Brief</meta:user-defined>
    <meta:user-defined meta:name="OVERHEIDop.dossiernummer">31369;29826</meta:user-defined>
    <meta:user-defined meta:name="OVERHEIDop.documenttitel">Reactie op het verzoek van het lid Van der Lee, gedaan tijdens de Regeling van Werkzaamheden van 29 september 2020, over het bericht dat Tata Nederland corona steun ontvangt terwijl er miljarden naar Tata India verdwijnen</meta:user-defined>
    <meta:user-defined meta:name="OVERHEIDop.Parlementair/DC.type">Kamerstuk</meta:user-defined>
    <meta:user-defined meta:name="OVERHEIDop.indiener">E.D. Wiebes</meta:user-defined>
    <meta:user-defined meta:name="OVERHEIDop.vergaderjaar">2020-2021</meta:user-defined>
    <meta:user-defined meta:name="OVERHEIDop.dossiertitel">Winstbelasting multinationals</meta:user-defined>
    <meta:user-defined meta:name="OVERHEID.StatenGeneraal/DC.creator">Tweede Kamer der Staten-Generaal</meta:user-defined>
    <dc:language>nl</dc:language>
    <meta:user-defined meta:name="DCTERMS.alternative"/>
    <meta:user-defined meta:name="DC.title">Winstbelasting multinationals; Brief regering; Reactie op het verzoek van het lid Van der Lee, gedaan tijdens de Regeling van Werkzaamheden van 29 september 2020, over het bericht dat Tata Nederland corona steun ontvangt terwijl er miljarden naar Tata India verdwijn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