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69-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369<text:tab/>Winstbelasting multinationals</text:h>
      <text:h text:style-name="ifm_p_font.bold_size.9.06pt_mt.18.8mm_indent.-58.5mm_ifm" text:outline-level="1">Nr. 26
      <text:tab/>BRIEF VAN HET CENTRAAL BUREAU VOOR DE STATISTIEK</text:h>
      <text:p text:style-name="ifm_p_mt.3.76mm_ifm">Aan de Voorzitter van de Tweede Kamer der Staten-Generaal</text:p>
      <text:p text:style-name="ifm_p_mt.3.76mm_ifm">Den Haag, 23 oktober 2019</text:p>
      <text:p text:style-name="ifm_p_mt.3.76mm_ifm">Conform uw schriftelijk verzoek van 20 september jl., heeft het CBS aanvullend statistisch onderzoek gedaan naar de belastingafdracht van (grote) bedrijven. In de bijlage treft u de uitkomsten van dit onderzoek aan<text:note text:id="ID-907163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lk vertrouw erop u hiermee voldoende te hebben geïnformeerd.</text:p>
      <text:p text:style-name="ifm_p_mt.5.08mm_ifm"><text:line-break/>T.B.P.M.<text:s/>Tjin-A-Tsoi<text:line-break/>Directeur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369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369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nstbelasting multinationals; Advies van andere adviesorganen; Reactie op brief van het Presidium inzake het verzoek aan het Centraal Bureau voor de Statistiek over een onderzoek naar de belastingafdracht van (grote) bedrijven</dc:title>
    <meta:user-defined meta:name="OVERHEIDop.ParlID/DC.identifier">kst-31369-26</meta:user-defined>
    <meta:user-defined meta:name="OVERHEIDop.ondernummer">26</meta:user-defined>
    <meta:user-defined meta:name="DCTERMS.W3CDTF/DCTERMS.available">2019-11-01</meta:user-defined>
    <meta:user-defined meta:name="OVERHEIDop.KamerstukTypen/DC.type">Overig</meta:user-defined>
    <meta:user-defined meta:name="OVERHEIDop.dossiernummer">31369</meta:user-defined>
    <meta:user-defined meta:name="OVERHEIDop.documenttitel">Reactie op brief van het Presidium inzake het verzoek aan het Centraal Bureau voor de Statistiek over een onderzoek naar de belastingafdracht van (grote) bedrijven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9-2020</meta:user-defined>
    <meta:user-defined meta:name="OVERHEIDop.dossiertitel">Winstbelasting multinational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nstbelasting multinationals; Advies van andere adviesorganen; Reactie op brief van het Presidium inzake het verzoek aan het Centraal Bureau voor de Statistiek over een onderzoek naar de belastingafdracht van (grote)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23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Financiën | Belasting</meta:user-defined>
    <meta:user-defined meta:name="OVERHEIDop.versieInformatie"/>
  </office:meta>
</office:document-meta>
</file>