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69-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69<text:tab/>Winstbelasting multinationals</text:h>
      <text:h text:style-name="ifm_p_font.bold_size.9.06pt_mt.18.8mm_indent.-58.5mm_ifm" text:outline-level="1">Nr. 24
      <text:tab/>GEWIJZIGDE MOTIE VAN HET LID VAN RAAN TER VERVANGING VAN DIE GEDRUKT ONDER NR. 19</text:h>
      <text:p text:style-name="ifm_p_ifm">Voorgesteld 18 juni 2019</text:p>
      <text:p text:style-name="ifm_p_mt.3.76mm_ifm">De Kamer,</text:p>
      <text:p text:style-name="ifm_p_mt.3.76mm_ifm">gehoord de beraadslaging,</text:p>
      <text:p text:style-name="ifm_p_mt.3.76mm_ifm">constaterende dat de regering beleidswijzigingen in het rulingbeleid gaat doorvoeren zodanig dat er aan bedrijven geen zekerheid vooraf meer wordt geboden voor belastingconstructies die als doel hebben de belasting te ontwijken,</text:p>
      <text:p text:style-name="ifm_p_mt.3.76mm_ifm"> constaterende, dat de regering niettemin de wetgeving niet wijzigt,</text:p>
      <text:p text:style-name="ifm_p_mt.3.76mm_ifm">constaterende, dat belastingontwijkende constructies hierdoor nog wel mogelijk blijven,</text:p>
      <text:p text:style-name="ifm_p_mt.3.76mm_ifm">constaterende, dat de regering onderzoek laat doen naar de effecten van de wijzingen van de wet Bronbelasting 2020 op belastingontwijking,</text:p>
      <text:p text:style-name="ifm_p_mt.3.76mm_ifm">verzoekt de regering in aanvulling op dat onderzoek ook in het kader van het vernieuwde rulingbeleid een benchmark op te (laten) stellen zodat het voor Kamer en regering inzichtelijk wordt hoeveel belastingontwijkende constructies blijven bestaan,</text:p>
      <text:p text:style-name="ifm_p_mt.3.76mm_ifm">verzoekt de regering tevens om in dit kader afrekenbare doelen op te (laten) stellen,</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69, nr. 24<text:tab/><text:page-number text:select-page="current"/></text:p>
      </style:footer>
    </style:master-page>
    <style:master-page xmlns:sdu-fn="http://schema.sdu.nl/2011/07/functions" style:name="Landscape" style:page-layout-name="landscape-margin-text">
      <style:footer>
        <text:p text:style-name="footer">Tweede Kamer, vergaderjaar 2018-2019, 31 369,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nstbelasting multinationals; Motie (gewijzigd/nader); Gewijzigde motie van het lid Van Raan over een benchmark voor het aantal belastingontwijkende constructies (t.v.v. 31369-19)</dc:title>
    <meta:user-defined meta:name="OVERHEIDop.ParlID/DC.identifier">kst-31369-24</meta:user-defined>
    <meta:user-defined meta:name="OVERHEIDop.ondernummer">24</meta:user-defined>
    <meta:user-defined meta:name="DCTERMS.W3CDTF/DCTERMS.available">2019-06-19</meta:user-defined>
    <meta:user-defined meta:name="OVERHEIDop.KamerstukTypen/DC.type">Motie</meta:user-defined>
    <meta:user-defined meta:name="OVERHEIDop.dossiernummer">31369</meta:user-defined>
    <meta:user-defined meta:name="OVERHEIDop.documenttitel">Gewijzigde motie van het lid Van Raan over een benchmark voor het aantal belastingontwijkende constructies (t.v.v. 31369-19)</meta:user-defined>
    <meta:user-defined meta:name="OVERHEIDop.Parlementair/DC.type">Kamerstuk</meta:user-defined>
    <meta:user-defined meta:name="OVERHEIDop.indiener">L. van Raan</meta:user-defined>
    <meta:user-defined meta:name="OVERHEIDop.vergaderjaar">2018-2019</meta:user-defined>
    <meta:user-defined meta:name="OVERHEIDop.dossiertitel">Winstbelasting multinational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nstbelasting multinationals; Motie (gewijzigd/nader); Gewijzigde motie van het lid Van Raan over een benchmark voor het aantal belastingontwijkende constructies (t.v.v. 31369-19)</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Financiën | Belasting</meta:user-defined>
    <meta:user-defined meta:name="OVERHEIDop.versieInformatie"/>
  </office:meta>
</office:document-meta>
</file>