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69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69<text:tab/>Winstbelasting multinationals</text:h>
      <text:h text:style-name="ifm_p_font.bold_size.9.06pt_mt.18.8mm_indent.-58.5mm_ifm" text:outline-level="1">Nr. 18
      <text:tab/>MOTIE VAN HET LID VAN RAAN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constaterende dat Shell zegt aan publieke country-by-country reporting te willen gaan doen;</text:p>
      <text:p text:style-name="ifm_p_mt.3.76mm_ifm">overwegende dat er geen zekerheid is dat dit informatie zal gaan opleveren waar de samenleving mee geholpen is;</text:p>
      <text:p text:style-name="ifm_p_mt.3.76mm_ifm">constaterende dat veel bedrijven niet aan publieke country-by-country reporting doen;</text:p>
      <text:p text:style-name="ifm_p_mt.3.76mm_ifm">verzoekt de regering publieke country-by-country reporting verplicht te stel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6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6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nstbelasting multinationals; Motie; Motie van het lid Van Raan over verplichtstellen van publieke country-by-country reporting</dc:title>
    <meta:user-defined meta:name="OVERHEIDop.ParlID/DC.identifier">kst-31369-18</meta:user-defined>
    <meta:user-defined meta:name="OVERHEIDop.ondernummer">18</meta:user-defined>
    <meta:user-defined meta:name="DCTERMS.W3CDTF/DCTERMS.available">2019-06-14</meta:user-defined>
    <meta:user-defined meta:name="OVERHEIDop.KamerstukTypen/DC.type">Motie</meta:user-defined>
    <meta:user-defined meta:name="OVERHEIDop.dossiernummer">31369</meta:user-defined>
    <meta:user-defined meta:name="OVERHEIDop.documenttitel">Motie van het lid Van Raan over verplichtstellen van publieke country-by-country reporting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Winstbelasting multinational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nstbelasting multinationals; Motie; Motie van het lid Van Raan over verplichtstellen van publieke country-by-country rep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Financiën | Belasting</meta:user-defined>
    <meta:user-defined meta:name="OVERHEIDop.versieInformatie"/>
  </office:meta>
</office:document-meta>
</file>