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7
      <text:tab/>MOTIE VAN HET LID OMTZIGT C.S.</text:h>
      <text:p text:style-name="ifm_p_ifm">Voorgesteld 13 juni 2019</text:p>
      <text:p text:style-name="ifm_p_mt.3.76mm_ifm">De Kamer,</text:p>
      <text:p text:style-name="ifm_p_mt.3.76mm_ifm">gehoord de beraadslaging,</text:p>
      <text:p text:style-name="ifm_p_mt.3.76mm_ifm">constaterende dat belastingtarieven en -vrijstellingen bepaalde economische activiteiten bevoordelen en andere benadelen;</text:p>
      <text:p text:style-name="ifm_p_mt.3.76mm_ifm">van mening dat er daarbij niet altijd voldoende kosten-batenafwegingen gemaakt zijn;</text:p>
      <text:p text:style-name="ifm_p_mt.3.76mm_ifm">verzoekt de regering, een adviesaanvraag in te dienen bij de WRR en het CPB over de optimale belastingmix, de economische en sociale gevolgen daarvan en de principes met betrekking tot draagkracht, rechtvaardigheid, voedselzekerheid, evenwicht tussen één- en tweeverdieners, alleenstaanden en gezinnen, vreemd en eigen vermogen, verhouding tussen arbeid en kapitaal en de effecten op het klimaat/milieu, het versterken van de economische groei en innovatie en het verbeteren van de arbeidsparticipatie daarbij te betrekken,</text:p>
      <text:p text:style-name="ifm_p_mt.3.76mm_ifm">en gaat over tot de orde van de dag.</text:p>
      <text:p text:style-name="ifm_p_mt.3.76mm_ifm">Omtzigt</text:p>
      <text:p text:style-name="ifm_p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17<text:tab/><text:page-number text:select-page="current"/></text:p>
      </style:footer>
    </style:master-page>
    <style:master-page xmlns:sdu-fn="http://schema.sdu.nl/2011/07/functions" style:name="Landscape" style:page-layout-name="landscape-margin-text">
      <style:footer>
        <text:p text:style-name="footer">Tweede Kamer, vergaderjaar 2018-2019, 31 36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Motie; Motie van het lid Omtzigt c.s. over adviesaanvraag aan de WRR en het CPB over de optimale belastingmix</dc:title>
    <meta:user-defined meta:name="OVERHEIDop.ParlID/DC.identifier">kst-31369-17</meta:user-defined>
    <meta:user-defined meta:name="OVERHEIDop.ondernummer">17</meta:user-defined>
    <meta:user-defined meta:name="DCTERMS.W3CDTF/DCTERMS.available">2019-06-14</meta:user-defined>
    <meta:user-defined meta:name="OVERHEIDop.KamerstukTypen/DC.type">Motie</meta:user-defined>
    <meta:user-defined meta:name="OVERHEIDop.dossiernummer">31369</meta:user-defined>
    <meta:user-defined meta:name="OVERHEIDop.documenttitel">Motie van het lid Omtzigt c.s. over adviesaanvraag aan de WRR en het CPB over de optimale belastingmix</meta:user-defined>
    <meta:user-defined meta:name="OVERHEIDop.Parlementair/DC.type">Kamerstuk</meta:user-defined>
    <meta:user-defined meta:name="OVERHEIDop.indiener">S.P.R.A. van Weyenberg</meta:user-defined>
    <meta:user-defined meta:name="OVERHEIDop.indiener">W.J.H. Lodders</meta:user-defined>
    <meta:user-defined meta:name="OVERHEIDop.indiener">P.H. Omtzigt</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Motie; Motie van het lid Omtzigt c.s. over adviesaanvraag aan de WRR en het CPB over de optimale belastingmix</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