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62
               </text:p>
          </table:table-cell>
          <table:table-cell office:value-type="string" table:number-columns-spanned="2" table:style-name="parlementair.kopcel3">
            <text:p text:style-name="headtable.dossiertitel"> Voorstel van wet van het lid Vendrik tot wijziging van de Wet belastingen op milieugrondslag in verband met het beperken
            van de emissies van broeikasgassen door kolengestookte elektriciteitscentrales (beperking emissies kolencentrale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GENT C.S. 
            </text:p>
          </table:table-cell>
          <table:covered-table-cell/>
        </table:table-row>
      </table:table>
      <text:p text:style-name="kamerstukdatum">Ontvangen 20 mei 2010
               
            </text:p>
      <text:p text:style-name="amendement">De ondergetekenden stellen het volgende amendement voor:</text:p>
      <text:p text:style-name="lid"><text:span text:style-name="lidnr">I<text:tab/></text:span></text:p>
      <text:p text:style-name="wat">In de beweegreden wordt na «wijzigen» ingevoegd: , alsmede in de Wet algemene bepalingen omgevingsrecht de verplichting tot
                        het voorschrijven van een emissiegrenswaarde voor de directe emissie van broeikasgassen door elektriciteitscentrales op te
                        nemen.
                     </text:p>
      <text:p text:style-name="lid"><text:span text:style-name="lidnr">II<text:tab/></text:span></text:p>
      <text:p text:style-name="wat">Na artikel I worden twee artikelen ingevoegd, luidende:</text:p>
      <text:h text:outline-level="2" text:style-name="wijzig-artikel_kop">ARTIKEL IA
                     </text:h>
      <text:p text:style-name="wat">Na artikel 2.22 van de Wet algemene bepalingen omgevingsrecht wordt een artikel ingevoegd, luidende:</text:p>
      <text:section text:name="artikel.d9684e143" text:style-name="wijziging.block">
        <text:h text:outline-level="3" text:style-name="artikel_kop">Artikel 2.22a
                           </text:h>
        <text:list text:style-name="list-style-1">
          <text:list-item text:start-value="1">
            <text:p text:style-name="list.start"> Aan een omgevingsvergunning voor een activiteit als bedoeld in artikel 2.1, eerste lid, onder e, wordt, indien het een inrichting
                                    voor het opwekken van elektriciteit betreft waarop tevens de in artikel 16.5, eerste lid, van de Wet milieubeheer vervatte
                                    verboden betrekking hebben, een voorschrift verbonden, inhoudende een emissiegrenswaarde voor de directe emissie in de lucht
                                    van broeikasgassen als bedoeld in artikel 1.1, eerste lid, van de Wet milieubeheer waarop ingevolge artikel 16.1, tweede lid,
                                    van die wet titel 16.2 van die wet van toepassing is. De hoogte van de emissiegrenswaarde wordt bij algemene maatregel van
                                    bestuur vastgesteld.
                                 </text:p>
          </text:list-item>
          <text:list-item text:start-value="2">
            <text:p text:style-name="list.cont"> Op inrichtingen waarvoor voor 1 januari 2013 vergunning is verleend, is het eerste lid van toepassing met ingang van 1 januari
                                    2025.
                                 </text:p>
          </text:list-item>
          <text:list-item text:start-value="3">
            <text:p text:style-name="list.end"> Bij algemene maatregel van bestuur kunnen regels worden gesteld omtrent de naleving van een krachtens het eerste lid aan
                                    een omgevingsvergunning verbonden voorschrift.
                                 </text:p>
          </text:list-item>
        </text:list>
      </text:section>
      <text:h text:outline-level="2" text:style-name="wijzig-artikel_kop">ARTIKEL IB
                     </text:h>
      <text:p text:style-name="wat">De Wet belastingen op milieugrondslag wordt als volgt gewijzigd:</text:p>
      <text:p text:style-name="wat-labeled">1. <text:span text:style-name="vet">Artikel 32</text:span> wordt als volgt gewijzigd:
                        </text:p>
      <text:p text:style-name="wat-labeled">a. De puntkomma aan het slot van onderdeel m wordt vervangen door een punt.
                        </text:p>
      <text:p text:style-name="wat-labeled">b. De onderdelen n en o vervallen.
                        </text:p>
      <text:p text:style-name="wat-labeled">2. In <text:span text:style-name="vet">artikel 43</text:span> vervallen het tweede tot en met vierde lid alsmede de aanduiding «1.» voor het eerste lid.
                        </text:p>
      <text:p text:style-name="wat-labeled">3. <text:span text:style-name="vet">Artikel 44</text:span> wordt als volgt gewijzigd:
                        </text:p>
      <text:p text:style-name="wat-labeled">a. Het derde lid vervalt.
                        </text:p>
      <text:p text:style-name="wat-labeled">b. Het vierde tot en met zesde lid worden vernummerd tot derde tot en met vijfde lid.
                        </text:p>
      <text:p text:style-name="wat-labeled">c. In het vierde lid (nieuw) wordt «het eerste, tweede en vierde lid, worden verleend en worden nadere regels gesteld met betrekking
                           tot de uitvoering van het derde lid» vervangen door: het eerste tot en met derde lid, worden verleend.
                        </text:p>
      <text:p text:style-name="wat-labeled">4. <text:span text:style-name="vet">Artikel 45</text:span> wordt als volgt gewijzigd:
                        </text:p>
      <text:p text:style-name="wat-labeled">a. In het eerste lid wordt «eerste, tweede en vierde lid» vervangen door: eerste tot en met derde lid.
                        </text:p>
      <text:p text:style-name="wat-labeled">b. Het tweede lid vervalt.
                        </text:p>
      <text:p text:style-name="wat-labeled">c. Het derde tot en met vijfde lid worden vernummerd tot tweede tot en met vierde lid.
                        </text:p>
      <text:p text:style-name="wat-labeled">d. In het derde lid (nieuw) wordt «het verzoek,» vervangen door «het verzoek en». Voorts wordt «wordt voldaan en de uitvoering
                           van het tweede lid» vervangen door: wordt voldaan.
                        </text:p>
      <text:p text:style-name="wat-labeled">5. In <text:span text:style-name="vet">artikel 91</text:span>, eerste lid, wordt «30, eerste lid, 43, tweede lid» vervangen door: 30, eerste lid.
                        </text:p>
      <text:p text:style-name="lid"><text:span text:style-name="lidnr">III<text:tab/></text:span></text:p>
      <text:p text:style-name="wat">Artikel III wordt als volgt gewijzigd:</text:p>
      <text:p text:style-name="wat-labeled">1. Onder vernummering van het tweede en derde lid tot vierde en vijfde lid worden twee leden ingevoegd, luidende:
                     </text:p>
      <text:section text:name="artikeltekst.d9684e333" text:style-name="wijziging.block">
        <text:list text:style-name="list-style-2">
          <text:list-item text:start-value="2">
            <text:p text:style-name="list.start"> Artikel IA van deze wet treedt in werking met ingang van 1 januari 2013.
                              </text:p>
          </text:list-item>
          <text:list-item text:start-value="3">
            <text:p text:style-name="list.end"> Artikel IB van deze wet treedt in werking met ingang van 1 januari 2025.
                              </text:p>
          </text:list-item>
        </text:list>
      </text:section>
      <text:p text:style-name="wat-labeled">2. In het (bestaande) tweede lid wordt «Artikel I van deze wet vervalt» vervangen door: De artikelen I en IB van deze wet vervallen.
                     </text:p>
      <text:h text:outline-level="2" text:style-name="divisie_kop">Toelichting
               </text:h>
      <text:p text:style-name="amendement">Met dit amendement wordt het wetsvoorstel aangevuld met een verplichte CO<text:span text:style-name="subscript">2</text:span>-norm voor elektriciteitscentrales. Het in artikel IA voorgestelde artikel 2.22a houdt in dat aan een omgevingsvergunning
                  op grond van de Wet algemene bepalingen omgevingsrecht voor een elektriciteitscentrale een voorschrift moet worden verbonden,
                  inhoudende een emissiegrenswaarde voor de directe emissie van broeikasgassen. De precieze hoogte van deze CO<text:span text:style-name="subscript">2</text:span>-norm wordt bij algemene maatregel van bestuur vastgesteld. Daarbij is het streven om een zo scherp mogelijke norm vast te
                  stellen, die aansluit bij de best beschikbare technieken.
               </text:p>
      <text:p text:style-name="alineagroep">Voor nieuwe elektriciteitscentrales gaat de CO<text:span text:style-name="subscript">2</text:span>-norm vanaf 1 januari 2013 gelden. Nieuwe elektriciteitscentrales (elektriciteitscentrales waarvoor op of na 1 januari 2013
                     vergunning is verleend) die niet aan deze norm kunnen voldoen, krijgen geen omgevingsvergunning. Voor bestaande gevallen (als
                     zodanig worden aangemerkt elektriciteitscentrales waarvoor voor 1 januari 2013 vergunning is verleend) is een overgangstermijn
                     opgenomen en gaat de CO<text:span text:style-name="subscript">2</text:span>-norm gelden met ingang van 1 januari 2025.
                  </text:p>
      <text:p text:style-name="alineagroep.end">De in het wetsvoorstel opgenomen emissiedrempel voor de vrijstelling van de kolenbelasting bedraagt 550 gram CO<text:span text:style-name="subscript">2</text:span> per geleverde kWh. In verband met de invoering van eerdergenoemde CO<text:span text:style-name="subscript">2</text:span>-norm zal op termijn ook bezien moeten worden of de emissiedrempel voor de vrijstelling verlaagd moeten worden. Per 1 januari
                     2025 kan de drempel voor de vrijstelling van de kolenbelasting komen te vervallen, aangezien vanaf die datum de CO<text:span text:style-name="subscript">2</text:span>-norm (een emissiegrenswaarde voor de directe emissie van broeikasgassen) voor alle elektriciteitscentrales geldt. Hiertoe
                     strekt het in onderdeel II opgenomen artikel IB.
                  </text:p>
      <text:p text:style-name="alineagroep">Onderdeel III wijzigt artikel III van het wetsvoorstel (de inwerkingtredingsbepaling). Evenals artikel I zal artikel IB uitsluitend
                     in werking treden indien blijkens het in artikel II, derde lid, bedoelde koninklijk besluit de gemiddelde marktprijs van een
                     broeikasgasemissierecht in 2011 lager was dan € 50. Blijkt dat de gemiddelde marktprijs in 2011 tenminste € 50 was, dan vervallen
                     de artikelen I en IB op een bij koninklijk besluit te bepalen tijdstip. In het nieuwe tweede lid van artikel III is vastgelegd
                     dat invoering van de CO<text:span text:style-name="subscript">2</text:span>-norm (artikel IA) plaatsvindt op 1 januari 2013, ongeacht de gemiddelde marktprijs van een broeikasgasemissierecht in 2011.
                  </text:p>
      <text:p text:style-name="alineagroep">De ingevolge dit wetsvoorstel noodzakelijke emissiereductie kan onder meer worden gerealiseerd door het bijstoken van biomassa
                     (memorie van toelichting, blz. 12–13). Voorkomen moet worden dat de inzet van biomassa als brandstof in elektriciteitscentrales
                     ongewenste bijeffecten heeft op bijvoorbeeld biodiversiteit, voedselprijzen of de beschikbaarheid van water. Verder moet zijn
                     verzekerd dat per saldo een broeikasgasreductie optreedt (rekening houdend met de productie van biomassa). Daarom wordt het
                     kabinet verzocht op lager niveau regels te stellen met betrekking tot de wijze waarop rekening wordt gehouden met de duurzaamheid
                     van biomassa die wordt ingezet als brandstof in elektriciteitscentrales. Artikel 9.2.2.1 van de Wet milieubeheer biedt hiervoor
                     een basis.
                  </text:p>
      <text:p text:style-name="alineagroep.end">Indien dit amendement wordt aangenomen wordt in het opschrift na «Wet belastingen op milieugrondslag» ingevoegd: en de Wet
                     algemene bepalingen omgevingsrecht.
                  </text:p>
      <text:p text:style-name="ondertekening">Van Gent </text:p>
      <text:p text:style-name="ondertekening">Samsom </text:p>
      <text:p text:style-name="ondertekening.end">Wiegman-Van Meppelen Schepp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62,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