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58
               </text:p>
          </table:table-cell>
          <table:table-cell office:value-type="string" table:number-columns-spanned="2" table:style-name="parlementair.kopcel3">
            <text:p text:style-name="headtable.dossiertitel"> Wijziging van enige bepalingen van het Wetboek van Burgerlijke Rechtsvordering en het Burgerlijk Wetboek teneinde naast het
            in deze bepalingen gestelde vereiste van schriftelijkheid ook ruimte te bieden aan de ontwikkelingen op het gebied van het
            elektronisch verkeer
         </text:p>
          </table:table-cell>
          <table:covered-table-cell/>
        </table:table-row>
        <table:table-row>
          <table:table-cell office:value-type="string" table:number-columns-spanned="1" table:style-name="parlementair.kopcel3">
            <text:p text:style-name="headtable.dossiertitel">
               31 859
               </text:p>
          </table:table-cell>
          <table:table-cell office:value-type="string" table:number-columns-spanned="2" table:style-name="parlementair.kopcel3">
            <text:p text:style-name="headtable.dossiertitel"> Aanpassing van diverse wetten ter implementatie van richtlijn 2006/123/EG van het Europees parlement en de Raad van de Europese
            Unie van 12 december 2006 betreffende diensten op de interne markt (PbEU L 376/6) (Aanpassingswet dienstenrichtlijn)
         </text:p>
          </table:table-cell>
          <table:covered-table-cell/>
        </table:table-row>
        <table:table-row>
          <table:table-cell office:value-type="string" table:number-columns-spanned="1" table:style-name="parlementair.kopcel_last">
            <text:p text:style-name="headtable.stuktitel">
                  G<text:note text:id="ID-94945-d27e140" text:note-class="footnote"><text:note-citation text:label="1">1</text:note-citation><text:note-body><text:p> De letter G heeft alleen betrekking op wetsvoorstel 31 358.
               </text:p></text:note-body></text:note>
                  
                  </text:p>
          </table:table-cell>
          <table:table-cell office:value-type="string" table:number-columns-spanned="2" table:style-name="parlementair.kopcel_last">
            <text:p text:style-name="headtable.stuktitel"> VERSLAG VAN EEN SCHRIFTELIJK OVERLEG
            </text:p>
            <text:p text:style-name="headtable.datum">Vastgesteld 11 januari 2011</text:p>
          </table:table-cell>
          <table:covered-table-cell/>
        </table:table-row>
      </table:table>
      <text:p text:style-name="kamerstukdatum">Vastgesteld 
               
            </text:p>
      <text:p text:style-name="algemeen">De vaste commissie voor Justitie<text:note text:id="ID-94945-d27e185" text:note-class="footnote"><text:note-citation text:label="2">2</text:note-citation><text:note-body><text:p>Samenstelling: 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Yildirim (Fractie-Yildirim).
               </text:p></text:note-body></text:note> heeft naar aanleiding van berichtgeving in het Financieele Dagblad over wetgeving op het gebied van de Algemene voorwaarden
                  de minister van Veiligheid en Justitie op 16 november 2010 een brief gestuurd.
               </text:p>
      <text:p text:style-name="algemeen">De staatssecretaris van Veiligheid en Justitie heeft op 4 januari 2011 gereageerd.</text:p>
      <text:p text:style-name="algemeen">De commissie brengt bijgaand verslag uit van het gevoerde schriftelijk overleg.</text:p>
      <text:p text:style-name="ondertekening">De griffier van vaste commissie voor Justitie,</text:p>
      <text:p text:style-name="ondertekening.end">Kim van Dooren </text:p>
      <text:p text:style-name="hardreturn"/>
      <text:p text:style-name="tussenkop"><text:span text:style-name="tussenkop_vet">BRIEF AAN DE MINISTER VAN VEILIGHEID EN JUSTITIE</text:span></text:p>
      <text:p text:style-name="algemeen">Den Haag, 16 november 2010</text:p>
      <text:p text:style-name="algemeen">Naar aanleiding van berichtgeving in het Financieele Dagblad<text:note text:id="ID-94945-d27e253" text:note-class="footnote"><text:note-citation text:label="3">3</text:note-citation><text:note-body><text:p>«Wet niet helder over algemene voorwaarden», <text:span text:style-name="cur">Het Financieele Dagblad,</text:span> 14 oktober 2010
               </text:p></text:note-body></text:note> over de wetgeving op het gebied van de algemene voorwaarden hebben de leden van de vaste commissie voor Justitie een aantal
                  vragen die zij aan u willen voorleggen.
               </text:p>
      <text:p text:style-name="algemeen">Met het van kracht worden van de Wet elektronische akten<text:note text:id="ID-94945-d27e271" text:note-class="footnote"><text:note-citation text:label="4">4</text:note-citation><text:note-body><text:p>
                  <text:span text:style-name="cur">Stb.</text:span> 30 juni 2010, nr. 222.
               </text:p></text:note-body></text:note> is de tekst van artikel 6:234 BW volledig vernieuwd. Hierbij is de koppeling<text:note text:id="ID-94945-d27e284" text:note-class="footnote"><text:note-citation text:label="5">5</text:note-citation><text:note-body><text:p> Neergelegd in het oude artikel 6:234 sub d BW.</text:p></text:note-body></text:note> tussen de informatieplicht en de redelijke mogelijkheid tot kennisname voor de afnemer, die een half jaar eerder geïntroduceerd
                  werd bij de implementatie van de Dienstenrichtlijn<text:note text:id="ID-94945-d27e294" text:note-class="footnote"><text:note-citation text:label="6">6</text:note-citation><text:note-body><text:p>
                  <text:span text:style-name="cur">Kamerstukken I</text:span> 2009/10, 31 859, nr. A.
               </text:p></text:note-body></text:note>, geschrapt. Het verdwijnen van deze koppeling is tijdens de behandeling van het wetsvoorstel «Wet elektronische akten» niet
                  aan de orde geweest.
               </text:p>
      <text:p text:style-name="alineagroep">Deze leden vragen zich af of de koppeling doelbewust uit de wettekst is gehaald. Indien dat het geval is, kan de regering
                     deze keuze dan toelichten? Geldt nu nog steeds dat dienstverrichters kunnen volstaan met het plaatsen van algemene voorwaarden
                     op de eigen website?
                  </text:p>
      <text:p text:style-name="alineagroep.end">Bent u van mening dat er rechtsonzekerheid is ontstaan in de praktijk door eind 2009 bovengenoemde koppeling op te nemen en
                     deze per juli 2010 te verwijderen? Bent u voornemens om met reparatiewetgeving te komen om de aldus ontstane rechtsonzekerheid
                     weg te nemen?
                  </text:p>
      <text:p text:style-name="algemeen">De leden van de vaste commissie voor Justitie zien met belangstelling uit naar uw reactie.</text:p>
      <text:p text:style-name="ondertekening">De voorzitter van de vaste commissie voor Justitie,
                     
                  </text:p>
      <text:p text:style-name="ondertekening.end">R. H. van de Beeten </text:p>
      <text:p text:style-name="hardreturn"/>
      <text:p text:style-name="tussenkop"><text:span text:style-name="tussenkop_vet">BRIEF VAN DE STAATSSECRETARIS VAN VEILIGHEID EN JUSTITIE</text:span></text:p>
      <text:p text:style-name="algemeen">Aan de Voorzitter van de Eerste Kamer der Staten-Generaal</text:p>
      <text:p text:style-name="algemeen">Den Haag, 4 januari 2011</text:p>
      <text:p text:style-name="algemeen">In reactie op de brief van 16 november jl. waarin de voorzitter van de vaste commissie voor Justitie vraagt om informatie
                  over de gevolgen van opeenvolgende wijzigingen van artikel 6:234 BW, bericht ik u als volgt.
               </text:p>
      <text:p text:style-name="algemeen">Artikel 6:230b BW schrijft voor welke informatie, waaronder algemene voorwaarden, een dienstverlener moet verstrekken aan
                  een afnemer van een dienst. Artikel 6:230c BW beschrijft de wijze waarop hij aan die verplichting kan voldoen. Uit artikel
                  6:233 BW vloeit voort dat degene die algemene voorwaarden gebruikt, zijn wederpartij een redelijke mogelijkheid moet bieden
                  om kennis te nemen van die voorwaarden. Artikel 6:234 BW bepaalt vervolgens methoden van kennisgeving waarmee aan dit voorschrift
                  kan worden voldaan.
               </text:p>
      <text:p text:style-name="algemeen">Bij de implementatie van de Dienstenrichtlijn in december 2009 is bepaald dat de dienstverlener op een aantal wijzen informatie,
                  waaronder algemene voorwaarden, aan de afnemer van de dienst ter beschikking kan stellen. Hiertoe werd artikel 6:234 BW uitgebreid
                  met een verwijzing naar het nieuwe artikel 6:230c BW. Artikel 6:230c BW omvat de mogelijkheid voor de dienstverlener om zijn
                  algemene voorwaarden via een (meegedeelde) website rechtsgeldig te verstrekken, ook aan afnemers waarmee niet elektronisch
                  wordt gecontracteerd.
               </text:p>
      <text:p text:style-name="algemeen">Met de inwerkingtreding van de Wet elektronische akten per 1 juli 2010 is de tekst van artikel 6:234 BW gewijzigd. Het nieuwe
                  artikel 6:234 BW bepaalt dat de algemene voorwaarden van het contract op een zodanige wijze ter beschikking van de afnemer
                  moeten worden gesteld, dat hij deze kan opslaan en weergeven. Ook bepaalt het artikel dat de afnemer uitdrukkelijk moet hebben
                  ingestemd met elektronische terhandstelling van de voorwaarden.
               </text:p>
      <text:p text:style-name="algemeen">Door de opeenvolgende aanpassingen is de verwijzing naar artikel 6:230c BW in artikel 6:234 BW weggevallen. Om te bewerkstelligen
                  dat de algemene voorwaarden kunnen worden aangeboden via een door de dienstverlener aangewezen website, zonder dat de uitdrukkelijke
                  instemming van de afnemer met die voorwaarden is vereist, zal de verwijzing naar artikel 6:230c BW in artikel 6:234 BW moeten
                  worden hersteld.
               </text:p>
      <text:p text:style-name="algemeen">Tot het moment waarop dat is gerealiseerd, volgt uit artikel 6:234 BW dat een dienstverlener zijn algemene voorwaarden elektronisch
                  toegankelijk kan maken via een website. De wederpartij moet dan worden gevraagd of hij uitdrukkelijk instemt met de algemene
                  voorwaarden. Een wetsvoorstel waarmee artikel 6:234 BW wordt aangepast, gaat binnenkort in consultatie.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358, G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