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6</text:p>
          </table:table-cell>
          <table:table-cell office:value-type="string" table:number-columns-spanned="2" table:style-name="parlementair.kopcel3">
            <text:p text:style-name="headtable.dossiertitel"> Vaststelling van een nieuwe Mediawet (Mediawet 20..)
         </text:p>
          </table:table-cell>
          <table:covered-table-cell/>
        </table:table-row>
        <table:table-row>
          <table:table-cell office:value-type="string" table:number-columns-spanned="1" table:style-name="parlementair.kopcel_last">
            <text:p text:style-name="headtable.stuktitel">
                  J</text:p>
          </table:table-cell>
          <table:table-cell office:value-type="string" table:number-columns-spanned="2" table:style-name="parlementair.kopcel_last">
            <text:p text:style-name="headtable.stuktitel"> BRIEF AAN DE MINISTER VAN ONDERWIJS, CULTUUR EN WETENSCHAP
            </text:p>
            <text:p text:style-name="headtable.datum"/>
          </table:table-cell>
          <table:covered-table-cell/>
        </table:table-row>
      </table:table>
      <text:p text:style-name="algemeen">Den Haag, 20 april 2011</text:p>
      <text:p text:style-name="algemeen">De leden van de vaste commissie voor OCW hebben naar aanleiding van het halfjaarlijks rappel toezeggingen gesproken over de
                  wijze waarop toezegging<text:note text:id="ID-131056-d28e107" text:note-class="footnote"><text:note-citation text:label="1">1</text:note-citation><text:note-body><text:p> De minister van Onderwijs, Cultuur en Wetenschap heeft de Eerste Kamer per brief d.d. 9 september 2011 (32 500 VIII, G) geïnformeerd over de stand van zaken van de afdoening van toezegging T00956.
               </text:p></text:note-body></text:note> T00956<text:note text:id="ID-131056-d28e116" text:note-class="footnote"><text:note-citation text:label="2">2</text:note-citation><text:note-body><text:p> Te vinden op www.eerstekamer.nl door te zoeken op «T00956».</text:p></text:note-body></text:note> door de Kamer is geregistreerd. Tijdens deze bespreking werd geconstateerd dat niet in de registratie is opgenomen dat de
                  minister de bepalingen uit wetsvoorstel 31 356<text:note text:id="ID-131056-d28e128" text:note-class="footnote"><text:note-citation text:label="3">3</text:note-citation><text:note-body><text:p> Vaststelling van een nieuwe Mediawet (Mediawet 20..).</text:p></text:note-body></text:note> aangaande haat zaaien niet in werking zal laten treden. De minister heeft tijdens het debat over wetsvoorstel 31 356<text:note text:id="ID-131056-d28e137" text:note-class="footnote"><text:note-citation text:label="4">4</text:note-citation><text:note-body><text:p>
                  <text:span text:style-name="cur">Handelingen I </text:span>2008/09, nr. 15, p. 799–800.
               </text:p></text:note-body></text:note> namelijk gezegd dat hij later op deze artikelen zou terugkomen, waarmee hij leek te impliceren dat hij deze niet in werking
                  zou laten treden.
               </text:p>
      <text:p text:style-name="algemeen">De commissie is er van op de hoogte dat deze artikelen ook niet in werking zijn getreden en dat de minister niet voornemens
                  is dit alsnog te doen.<text:note text:id="ID-131056-d28e154" text:note-class="footnote"><text:note-citation text:label="5">5</text:note-citation><text:note-body><text:p>
                  <text:span text:style-name="cur">Stb.</text:span> 2008, 585 en <text:span text:style-name="cur">Kamerstukken I</text:span> 2009/10, 32 123 VIII, D.
               </text:p></text:note-body></text:note> Desalniettemin willen deze leden u informeren dat zij omwille van de volledigheid de registratie van deze toezegging zullen
                  aanpassen en daarin zullen opnemen dat de minister heeft toegezegd de bepalingen aangaande haat zaaien niet in werking te
                  laten treden.
               </text:p>
      <text:p text:style-name="ondertekening">De voorzitter van de vaste commissie voor Onderwijs, Cultuur en Wetenschapsbeleid,</text:p>
      <text:p text:style-name="ondertekening.end">A. H. M. Döl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56,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