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54
               </text:p>
          </table:table-cell>
          <table:table-cell office:value-type="string" table:number-columns-spanned="2" table:style-name="parlementair.kopcel3">
            <text:p text:style-name="headtable.dossiertitel"> Wijziging van de Mededingingswet ter invoering van regels inzake ondernemingen die deel uitmaken van een publiekrechtelijke
            rechtspersoon of die hiermee zijn verbonden (aanpassing Mededingingswet ter invoering van gedragsregels voor de overheid)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TWEEDE NADERE MEMORIE VAN ANTWOORD
            </text:p>
            <text:p text:style-name="headtable.datum">Vastgesteld 21 december 2010</text:p>
          </table:table-cell>
          <table:covered-table-cell/>
        </table:table-row>
      </table:table>
      <text:p text:style-name="kamerstukdatum">Ontvangen 
               
            </text:p>
      <text:p text:style-name="tussenkop"><text:span text:style-name="tussenkop_vet">Inleiding</text:span></text:p>
      <text:p text:style-name="algemeen">Met belangstelling heb ik kennis genomen van het tweede nader voorlopig verslag van de vaste commissie voor economische zaken.
                  Dit verslag bevat enkele vragen van de leden van de PvdA-fractie, waarbij de leden van de fracties van ChristenUnie en SGP
                  zich aansloten. Hieronder zal ik op deze vragen ingaan. Bij de beantwoording is de volgorde van de vragen uit het verslag
                  gevolgd.
               </text:p>
      <text:p text:style-name="tussenkop"><text:span text:style-name="tussenkop_vet">Voorstel VNG</text:span></text:p>
      <text:p text:style-name="algemeen">De leden van de PvdA-fractie verwezen naar het voorstel dat de Vereniging Nederlandse Gemeenten (VNG) bij brief van 17 december
                  2008 heeft gedaan om een gedragsregel in de Gemeentewet op te nemen. Die oplossingsrichting kent geen juridische haken en
                  ogen en ook geen afbakeningsproblemen met het Europese recht, aldus deze leden. Wat zijn voor de regering de overwegingen
                  geweest om niet die weg te bewandelen, zo vroegen de leden van de PvdA-fractie.
               </text:p>
      <text:p text:style-name="algemeen">Het VNG-voorstel was om in de Gemeentewet een extra artikel op te nemen waarin wordt bepaald dat het College van Burgemeester
                  en Wethouders een redelijke prijs zal vaststellen voor het leveren van een goed of een dienst door die gemeente aan een derde.
                  Hierbij was voorzien in vier uitzonderingen op deze gedragsregel. Een redelijke prijs hoeft niet vastgesteld te worden voor
                  de levering van een goed of een dienst ten behoeve van de publieke taak, voor de levering van een goed of een dienst aan een
                  ander overheidslichaam, voor het gebruik door derden van gemeentelijke eigendommen in de openbare ruimte of in het geval van
                  een verenigbare steunmaatregel overeenkomstig artikel 87 EG-Verdrag.
               </text:p>
      <text:p text:style-name="alineagroep">Het voorstel van de VNG is destijds niet overgenomen door de regering omdat het naar het oordeel van de regering op een aantal
                     punten te kort schiet.
                  </text:p>
      <text:p text:style-name="alineagroep.end">Dit betreft ten eerste het begrip «redelijke prijs». Dit begrip is rekbaar en laat bijvoorbeeld in het midden voor wie de
                     prijs dan redelijk moet zijn, voor de desbetreffende overheid, voor de afnemer of voor de concurrent. In de toelichting bij
                     het VNG-voorstel wordt betoogd dat bij de toepassing van de gedragsregel inzake de redelijke prijs moet worden uitgegaan van
                     de «marktconforme prijs». Het vaststellen van de marktconforme prijs is in de praktijk niet eenvoudig en leidt veelal niet
                     tot een bepaalde prijs, maar tot een bandbreedte waarbinnen de prijs marktconform is. Dat zorgt in de context van dit wetsvoorstel
                     voor rechtsonzekerheid, nog daargelaten problemen bij de uitvoering en de handhaving. Bovendien wordt bij toepassing van het
                     criterium marktconforme prijs het doel van eerlijke concurrentie slechts ten dele bereikt. Als een overheid, die ondoelmatig
                     opereert bij het aanbieden van producten of diensten en dus een bovengemiddeld kostenniveau heeft, slechts een marktconforme
                     prijs in rekening hoeft te brengen, ondervinden private ondernemingen nog steeds oneerlijke concurrentie. De overheid kan
                     immers tekorten in de bedrijfsvoering bijpassen vanuit de algemene middelen. Om die reden is het belangrijk dat alle onderliggende
                     kosten in de tarieven van economische activiteiten worden doorberekend. Daarom gaat het wetsvoorstel uit van doorberekening
                     van de integrale kosten.
                  </text:p>
      <text:p text:style-name="algemeen">Ten tweede is er in het voorstel van de VNG niet een onafhankelijke instelling waar ondernemers met hun klachten terecht kunnen
                  en evenmin bevat het voorstel een regeling voor specifiek toezicht. Kennelijk kan volgens de VNG worden volstaan met het reguliere
                  toezicht binnen de gemeente of van provincie of kroon. Naar het oordeel van de regering is dit niet voldoende, gelet op de
                  aard van de problematiek van oneerlijke concurrentie en de positie hierbij van gemeenten die economische activiteiten verrichten.
                  Daarom kiest de regering er voor het toezicht neer te leggen bij een onafhankelijke instantie die ter zake een specifieke
                  deskundigheid heeft en beschikt over effectieve toezichtsinstrumenten. Om die reden wordt in het voorliggende wetsvoorstel
                  de NMa aangewezen als toezichthouder terwijl de NMa tevens gaat fungeren als een eenduidig klachtenpunt voor (in het bijzonder
                  MKB-)ondernemers.
               </text:p>
      <text:p text:style-name="algemeen">In het VNG-voorstel ontbreken verder de drie overige gedragsregels (het verbod van het bevoordelen van overheidsbedrijven,
                  het verbod van functievermenging en het verbod van exclusief gebruik van gegevens) die wel zijn opgenomen in het wetsvoorstel
                  zoals dat is aanvaard door de Tweede Kamer. Die gedragsregels zijn van belang omdat oneerlijke overheidsconcurrentie zich
                  niet alleen manifesteert door het werken onder de kostprijs maar ook in de bevoordeling van eigen overheidsbedrijven, bij
                  functievermenging en bij commercieel hergebruik van overheidsinformatie.
               </text:p>
      <text:p text:style-name="algemeen">Tot slot speelt het probleem van oneerlijke concurrentie niet alleen bij gemeenten maar bij alle overheden. Om ook voor andere
                  overheden tot wettelijke gedragsregels te komen, zou een meer omvattend wetsvoorstel vereist zijn dan het voorstel van de
                  VNG.
               </text:p>
      <text:p text:style-name="tussenkop"><text:span text:style-name="tussenkop_vet">Onderscheid winst en kosten</text:span></text:p>
      <text:p text:style-name="algemeen">De leden van de PvdA-fractie vroegen voorts hoe de overheid moet omgaan met de situatie waarin de integrale kostprijs van
                  grond hoger is dan de marktwaarde als de verkoop niet in het algemeen belang plaats vindt, nu de regels van prijsbepaling
                  afwijken van wat gebruikelijk is in het economisch verkeer en ook afwijken van de Mededeling betreffende staatssteunelementen
                  bij de verkoop van grond en gebouwen door openbare instanties (PbEG1997, C209/3) van de Europese Commissie.
               </text:p>
      <text:p text:style-name="algemeen">Vooraf wil ik graag benadrukken dat bij grondverkoop de gedragsregels van dit wetsvoorstellang lang niet altijd van toepassing
                  zijn. Ten eerste geldt de verplichting tot het doorberekenen van de integrale kosten alleen indien de verkoop van grond als
                  economische activiteit moet worden aangemerkt. Onder economische activiteit wordt in het mededingingsrecht verstaan het aanbieden
                  van goederen of diensten op een markt. Indien een overheid grond verkoopt in het kader van het ruimtelijk ordeningsbeleid,
                  is die verkoop in beginsel niet te beschouwen als een economische activiteit en gelden de gedragsregels van het wetsvoorstel
                  om die reden niet. Evenmin gelden die gedragsregels indien de verkoop een economische activiteit is die in het algemeen belang
                  plaatsvindt. Zoals deze leden terecht opmerken is dit laatste niet altijd het geval.
               </text:p>
      <text:p text:style-name="algemeen">Als de grondverkoop onder de reikwijdte van de gedragsregels valt, kan zich de situatie voordoen dat na elkaar de norm van
                  de Commissie op basis van de marktwaarde en de verplichting tot het doorberekenen van de integrale kosten moeten worden toegepast.
                  Anders dan de vragenstellers kennelijk veronderstellen leidt de toepassing van de gedragsregel inzake de integrale kostprijs
                  niet tot een andere waarde voor de verkoop dan de marktwaarde. Dit hangt samen met de wijze waarop grond in de jaarstukken
                  van overheden wordt gewaardeerd, c.q. met de wijze waarop de verkoopprijs wordt bepaald. Voor de waardering van grond door
                  provincies en gemeenten stelt het Besluit begroting en verantwoording provincies en gemeenten regels (Stb. 2003, 27). In artikel 63, eerste lid, van het besluit wordt bepaald dat activa worden gewaardeerd op de verkrijgingsprijs. Volgens
                  het tweede lid van dat artikel omvat de verkrijgingsprijs de inkoopprijs en de bijkomende kosten. Provincies en gemeenten
                  zijn op grond van artikel 65, eerste lid, van het besluit verplicht de naar verwachting duurzame waardeverminderingen van
                  vaste activa onafhankelijk van het resultaat van het boekjaar in aanmerking te nemen. Indien sprake is van duurzame waardeverminderingen
                  moet daarom bij de verkoop van een stuk grond niet de verkrijgingsprijs als kostenpost wordt aangemerkt maar de boekwaarde
                  van die grond volgens de jaarstukken. In de algemene maatregel van bestuur over de toepassing van de kostendoorberekening
                  en het bevoordelingsverbod zal dit tot uitdrukking worden gebracht.
               </text:p>
      <text:p text:style-name="algemeen">Bij de Rijksoverheid geldt het kasstelsel en is er geen sprake van activering en dus ook niet van waardering en afschrijving
                  van activa. Kosten van aankoop, ook van grond, worden als uitgaven geboekt. Grond staat dus niet voor een bepaalde waarde
                  in de boeken. Verkoop van grond geschiedt tegen een prijs gelijk aan de marktprijs. De diensten van de ministeries passen
                  daarentegen het baten-en lastenstelsel toe, overeenkomstig de Regeling baten- en lastendiensten 2007 (Stcrt. 28 februari 2007,
                  nr. 42), wat impliceert dat in de jaarstukken activa worden opgenomen, met een bepaalde waardering. Op grond van artikel 17
                  van die regeling geschiedt de waardering van de vaste activa tegen verkrijgings- of vervaardigingsprijs, onder aftrek van
                  cumulatieve afschrijvingen en eventuele opgetreden waardeverminderingen. Deze bepaling geldt ook voor grond, met dien verstande
                  echter dat op grond niet wordt afgeschreven.
               </text:p>
      <text:p text:style-name="algemeen">Het bovenstaande betekent dat conform de geldende regels de rijksoverheid bij verkoop zonder meer uitgaat van de marktwaarde
                  terwijl provincies, gemeenten en baten- en lastendiensten van ministeries vaste activa in voorkomende gevallen afwaarderen
                  tot de actuele marktwaarde van die vaste activa. Bij de berekening van de minimale verkoopprijs van grond of van gebouwen
                  op basis van de integrale kostprijs moeten deze overheden uitgaan van de boekwaarde en daarmee van de actuele marktwaarde.
                  Dit betekent dat in de door deze leden bedoelde situatie bij de toepassing van artikel 25i, eerste lid, van het wetsvoorstel
                  uiteindelijk dezelfde maatstaf wordt gebruikt als bij de toepassing van de door deze leden bedoelde mededeling van de Europese
                  Commissie: de marktwaarde. Er is dus geen materieel verschil tussen verkoopprijsberekening van grond op basis van de integrale
                  kostprijs en die op basis van de marktwaarde.
               </text:p>
      <text:p text:style-name="algemeen">De leden van de PvdA-fractie misten in de nadere memorie van antwoord een antwoord op de vraag hoe overheden de integrale
                  kostprijs van garanties en uitzettingen dienen vast te stellen.
               </text:p>
      <text:p text:style-name="algemeen">De in de vraag bedoelde kostprijs moet worden vastgesteld aan de hand van de kosten voor die garanties en uitzettingen, bestaande
                  uit de uitvoeringskosten en de kosten van het kapitaalbeslag, waarbij ook rekening wordt gehouden met de kredietstatus van
                  de afnemer als factor in de kostprijs. Het betreft in wezen dezelfde kostencomponenten als die gehanteerd moeten worden bij
                  toepassing van de mededeling van de Commissie over garanties <text:note text:id="ID-92907-d27e227" text:note-class="footnote"><text:note-citation text:label="1">1</text:note-citation><text:note-body><text:p> Mededeling van de Commissie betreffende de toepassing van de artikelen 87 en 88 van het EG-Verdrag op staatssteun in de vorm
                  van garanties (2008/C155/02).
               </text:p></text:note-body></text:note>. Ingevolge deze mededeling wordt een garantie of een garantieregeling niet als staatssteun aangemerkt indien sprake is van
                  marktconforme prijzen. Er is sprake van een marktconforme prijs indien een passende premie wordt betaald, d.w.z. een premie
                  die de normale risico’s, de beheerskosten en een kapitaalsvergoeding kan dekken. Het voorgaande betekent dat er geen licht
                  zit tussen de maatstaven van de Commissie en verplichting tot kostendoorberekening van dit wetsvoorstel.
               </text:p>
      <text:p text:style-name="algemeen">Aanvullend stelden de leden van de PvdA-fractie de vraag wat de integrale kostprijs is van door de gemeente afgedankte goederen
                  die worden afgestoten, zoals de verkoop van een oude brandweerauto of gebruikt kantoormeubilair. Daarbij vroegen zij of voor
                  die prijs ook de kosten voor de inzet van vreemd vermogen en de kosten van aankoop moeten worden meegenomen, respectievelijk
                  of in dit geval sprake is van een activiteit die onafscheidelijk samenhangt met de uitoefening van de publieke taak, zodat
                  de gedragsregels van het wetsvoorstel niet van toepassing zijn.
               </text:p>
      <text:p text:style-name="algemeen">Alvorens in te gaan op de kostprijs van afgedankte goederen, merk ik eerst op dat het wegdoen van bijvoorbeeld een oude brandweerauto
                  of het afdanken van computers in het algemeen niet onder de reikwijdte van dit wetsvoorstel zal vallen omdat het geen economische
                  activiteit is. Dit betekent dat ook de gedragsregels van dit wetsvoorstel hierop in het algemeen niet van toepassing zijn.
                  Dit standpunt vindt steun in jurisprudentie van het Hof van Justitie waarin het Hof uitsprak dat de aan- en verkoop van effecten
                  geen economische activiteit is als het louter gaat om de uitoefening van het eigendomsrecht, zonder commercieel oogmerk <text:note text:id="ID-92907-d27e247" text:note-class="footnote"><text:note-citation text:label="2">2</text:note-citation><text:note-body><text:p> Het Hof sprak in de zaak Wellcome Trust Ltd tegen Commissioners of Customs and Excise (zaak C 155/94) uit dat de aan- en
                  verkoop van effecten geen economische activiteit is als het louter gaat om de uitoefening van het eigendomsrecht, zonder commercieel
                  oogmerk.
               </text:p></text:note-body></text:note>.
               </text:p>
      <text:p text:style-name="algemeen">Mocht in een specifiek geval wel sprake zijn van een economische activiteit, dan is ook in deze situatie van belang hoe goederen
                  worden gewaardeerd in begroting en jaarstukken. Artikel 65 Besluit begroting en verantwoording provincies en gemeenten voorziet
                  er in dat bij buiten gebruikstelling een actief wordt afgewaardeerd indien de restwaarde lager is dan de boekwaarde. Derhalve
                  moet in dat geval niet worden uitgegaan van de boekwaarde, maar van de restwaarde bij de toepassing van de verplichting tot
                  kostendoorberekening, naast eventuele verkoopkosten.
               </text:p>
      <text:p text:style-name="algemeen">Wat betreft de kosten van de inzet van vreemd vermogen geldt dat het aantrekken van deze middelen voor het verrichten van
                  een economische activiteit moeten worden meegenomen in de integrale kostenberekening. Dit kan door de interest op het geleende
                  bedrag als kostenpost voor vreemd vermogen op te nemen in de integrale kostprijs. De inzet van vreemd vermogen is vooral van
                  belang bij het doen van investeringen, de aankoop van activa, wat in het geval van verkoop van bijvoorbeeld een oude brandweerauto
                  niet relevant is.
               </text:p>
      <text:p text:style-name="algemeen">De kosten van aankoop kunnen indirect van belang zijn voor de integrale kostprijs. De aanschafprijs bepaalt samen met bijkomende
                  kosten de initiële waardering van een goed. Deze waarde biedt logischerwijze het uitgangspunt bij de toepassing van de gedragsregel
                  van integrale kostendoorberekening. Als gevolg van afschrijvingen daalt vervolgens de boekwaarde. Zoals hiervoor reeds aan
                  de orde was, dient bij het afdanken van goederen te worden uitgegaan van de boekwaarde of van de restwaarde, als die lager
                  is. Naast deze waarde zijn voor de bepaling van de integrale kostprijs ook nog de kosten relevant die te maken hebben met
                  de activiteiten rond de verkoop zelf.
               </text:p>
      <text:p text:style-name="algemeen">Het wetsvoorstel kent geen uitzondering voor activiteiten die onafscheidelijk samenhangen met de uitoefening van de publieke
                  taak. Derhalve kan in het midden blijven of het afdanken van goederen als zodanig moet worden aangemerkt.
               </text:p>
      <text:p text:style-name="algemeen">De leden van de PvdA-fractie merkten op dat gemeenten, volgens de statistieken van het CBS, tegenover hun bezittingen een
                  schuld hebben staan van ruim 47 miljard euro, zodat de opportunity costs voor de inzet van eigen vermogen voor overheden in
                  de regel negatief zijn. De leden van genoemde fractie vroegen zich af of de opportunity costs van het eigen vermogen in mindering
                  mogen worden gebracht op de integrale kostprijs of dat het verschil tussen de kosten exclusief de opportunity costs en de
                  prijs als winst moet worden aangemerkt.
               </text:p>
      <text:p text:style-name="algemeen">Het gaat er bij de berekening van de kostprijs niet om hoe de totale balans van een overheid eruit ziet en wat het totaal
                  van het eigen vermogen is, maar om welke middelen een overheid inzet voor het verrichten van een economische activiteit. Ondanks
                  een negatief eigen vermogen kunnen overheden beschikken over bijvoorbeeld spaartegoeden of andere reserves. Zij kunnen deze
                  spaartegoeden en reserves gebruiken voor het verrichten van een economische activiteit. Indien dat gebeurt dienen de kosten
                  hiervan, oftewel de opportunity costs, te worden meegenomen in de integrale kostprijs van deze activiteit. Er is dus geen
                  sprake van negatieve opportunity costs van het eigen vermogen die betrokken moeten worden bij de bepaling van de integrale
                  kostprijs. Alle kosten en inzet van middelen, inclusief eventuele opportunity costs voor eigen vermogen, worden dus opgeteld
                  en bepalen zo de integrale kostprijs van de economische activiteit.
               </text:p>
      <text:p text:style-name="tussenkop"><text:span text:style-name="tussenkop_vet">Staatssteun</text:span></text:p>
      <text:p text:style-name="algemeen">De leden van de PvdA-fractie merkten op dat zij een bevoegdheid van de Raad om bepaalde steunmaatregelen als geen steun aan
                  te wijzen niet hebben kunnen ontdekken. Zij vroegen daarom of de Raad kan bepalen dat steun die een bepaald bedrag niet overschrijdt,
                  daarom niet voldoet aan alle criteria van artikel 107 van het Verdrag betreffende de werking van de Europese Unie.
               </text:p>
      <text:p text:style-name="algemeen">De Raad kan alle verordeningen vaststellen, dienstig voor de toepassing van de artikelen 107 en 108 van het Verdrag betreffende
                  de werking van de Europese Unie (verder: VWEU), zo is bepaald in het eerste deel van artikel 109 VWEU. Volgens het tweede
                  deel van artikel 109 kan de Raad met name de voorwaarden voor de toepassing van artikel 108, derde lid, van het VWEU bepalen
                  alsmede de van die procedure vrijgestelde soorten van steunmaatregelen. Dit tweede deel is een verbijzondering van het eerste
                  deel van dat artikel, maar beperkt de bevoegdheid van de Raad niet tot het aanwijzen van bepaalde typen staatssteun die verenigbaar
                  zijn met de interne markt. De Raad is ook bevoegd te bepalen dat de Europese Commissie bij verordening kan vaststellen dat
                  bepaalde overheidssteun geen staatssteun is. De Raad heeft van deze bevoegdheid gebruik gemaakt bij de vaststelling van Verordening
                  (EG) Nr. 994/98 <text:note text:id="ID-92907-d27e305" text:note-class="footnote"><text:note-citation text:label="3">3</text:note-citation><text:note-body><text:p> Verordening (EG) Nr. 994/98  van de Raad van 7 mei 1998 betreffende de toepassing van de artikelen 92 (nieuw: artikel 107
                  van het VWEU) en 93 (nieuw: artikel 108 van het VWEU) van het Verdrag tot oprichting van de Europese Gemeenschap op bepaalde
                  soorten van horizontale steunmaatregelen (Pb EG L 142 van 14 mei 1998, blz. 1–4).
               </text:p></text:note-body></text:note>. Op grond van artikel 2 van deze verordening kan de Europese Commissie bij verordening vaststellen dat bepaalde overheidssteun
                  niet voldoet aan alle criteria van artikel 107, eerste lid, VWEU en daarom wordt vrijgesteld van de aanmeldingsprocedure bedoeld
                  in artikel 108, derde lid, VWEU, op voorwaarde dat de aan eenzelfde onderneming over een zekere periode toegekende steun een
                  bepaald vastgesteld bedrag niet overschrijdt. De Raad achtte dit aangewezen met het oog op een doelmatige controle en een
                  vereenvoudigde administratie. Door drempels of andere passende voorwaarden toe te passen voor de aanmelding van individuele
                  gevallen van toekenning van steun kan de Europese Commissie meer capaciteit vrijmaken voor het onderzoeken van steun (die
                  wel gemeld wordt) op haar gevolgen voor de mededinging en de interstatelijke handel en op haar verenigbaarheid met de gemeenschappelijke
                  markt.
               </text:p>
      <text:p text:style-name="algemeen">De Europese Commissie heeft van de haar verleende bevoegdheid gebruik gemaakt door het vaststellen van de zogenaamde De-minimisverordening
                  <text:note text:id="ID-92907-d27e324" text:note-class="footnote"><text:note-citation text:label="4">4</text:note-citation><text:note-body><text:p> Verordening (EG) Nr. 69/2001 van de Commissie van 12 januari 2001 betreffende de toepassing van de artikelen 87 en 88 van
                  het Verdrag op de-minimis-steun (Pb EG L 10/30 van 13 januari 2001, blz. 30–32).
               </text:p></text:note-body></text:note>. In het licht van haar ervaring kan volgens de Europese Commissie worden vastgesteld dat steun waarvan het bedrag over een
                  periode van drie jaar een plafond van € 100 000,– niet overschrijdt, de interstatelijke handel niet ongunstig beïnvloedt en
                  de mededinging niet vervalst, zodat deze steun niet onder artikel 107, eerste lid, VWEU valt. Het genoemde drempelbedrag is
                  nadien verhoogd tot € 200 000,– <text:note text:id="ID-92907-d27e334" text:note-class="footnote"><text:note-citation text:label="5">5</text:note-citation><text:note-body><text:p> ingevolge artikel 2, eerste en tweede lid, van de Verordening (EG) Nr. 1998/2006 van de Commissie van 15 december 2006 betreffende
                  de toepassing van de artikelen 87 en 88 van het Verdrag (nieuw: artikelen 107 en 109 van het VWEU) op de-minimnissteun (Pb
                  EG L 379 van 28 december 2006, blz. 5–10).
               </text:p></text:note-body></text:note>.
               </text:p>
      <text:p text:style-name="algemeen">De leden van de PvdA-fractie wezen erop dat volgens overweging 81 van het arrest Altmark van het Europese Hof van Justitie
                  er geen drempel of percentage is waar beneden geen sprake is van beïnvloeding van de interstatelijke handel. Zij vroegen of
                  de De-minimis-verordening die wel een zodanige drempel bevat, niet in strijd is met het VWEU en de uitleg daarvan door de
                  Europese rechter, zodat ook de-minimissteun verenigbare staatssteun is en daarom niet binnen de reikwijdte van het wetsvoorstel
                  valt.
               </text:p>
      <text:p text:style-name="algemeen">De hiervoor genoemde verordeningen, in het bijzonder Verordening 994/98 en de De-minimisverordening (Vo 1998/2006), zijn geldende
                  verordeningen. Een lidstaat kan die niet buiten toepassing laten. Alleen de Europese rechter kan hiertoe dwingen. Zoals hieronder
                  aan de orde zal komen, betekent het Altmark-arrest niet dat deze verordeningen buiten toepassing moeten worden gelaten.
               </text:p>
      <text:p text:style-name="algemeen">De rechtsvraag in het Altmark-arrest is een andere dan die van de geldigheid van de Verordeningen 994/98 en 1998/2006. Het
                  Altmark-arrest heeft betrekking op de vraag wanneer een steunmaatregel de handel tussen EU-lidstaten ongunstig beïnvloedt.
                  Het is ter beantwoording van die vraag dat het Hof van Justitie van de EG heeft overwogen dat er geen drempel of percentage
                  is waaronder het handelsverkeer kan worden geacht niet ongunstig te worden beïnvloed. Het geringe bedrag van de steun sluit
                  niet a priori uit dat sprake kan zijn van interstatelijke werking. Dit staat los van de vraag of de Raad aan de Europese Commissie
                  de bevoegdheid kan geven bij verordening vast te stellen dat bepaalde steunmaatregelen beneden een bepaalde drempel niet voldoen
                  aan alle criteria van artikel 107, eerste lid, van het VWEU, en of de Europese Commissie van die bevoegdheid gebruik mag maken.
                  Het Hof van Justitie van de EG heeft deze vraag bevestigend beantwoord in zijn arrest in de zaak Italiaanse Republiek t. Commissie
                  van de Europese Gemeenschappen van 7 maart 2002, C-310/99. Onder overweging 94 herinnert het Hof van Justitie van de EG eraan
                  dat de de-minimis-regel (dat wil zeggen de De-minimisverordening) beantwoordt aan eisen van administratieve vereenvoudiging,
                  zowel voor de lidstaten als voor de diensten van de Europese Commissie, die de aanwending van haar middelen moet kunnen toespitsen
                  op gevallen die van werkelijk belang zijn op gemeenschapsniveau. Indien voor toepassing van de de-minimis-regel telkens zou
                  moeten worden nagegaan of de steun al dan niet verenigbaar is, zou de arbeidslast voor de lidstaten – die verplicht zijn de
                  steunvoornemens aan te melden – en de Europese Commissie – die verplicht is deze te onderzoeken – geenszins worden verlicht.
                  Uit deze uitspraak kan voorshands worden afgeleid dat het Hof Verordeningen 994/98 en 1998/2006 in overeenstemming acht met
                  het Verdrag betreffende de werking van de Europese Unie. Volgens de De-minimisverordening moeten steunmaatregelen aan een
                  bepaalde onderneming die tezamen gedurende drie jaren het bedrag van € 200 000,– niet overschrijden, geacht worden niet te
                  voldoen aan alle criteria van artikel 107, eerste lid, VWEU. Ingevolge artikel 25h van het wetsvoorstel zijn de gedragsregels
                  van het wetsvoorstel van toepassing op de economische activiteiten waarop die de-minimissteun betrekking heeft.
               </text:p>
      <text:p text:style-name="algemeen">De leden van de PvdA-fractie vroegen of de regering kan aangeven welke bedragen van de in de nadere memorie van antwoord genoemde
                  € 2,5 miljard aan economische activiteiten van gemeenten, provincies en waterschappen en € 25 miljard aan economische activiteiten
                  van overheidsbedrijven in beginsel wel of niet binnen de reikwijdte van de Europese staatssteunregels vallen.
               </text:p>
      <text:p text:style-name="algemeen">Zoals in de nadere memorie van antwoord is vermeld (Kamerstukken I, 2009–2010, 31 354, E, blz. 5) is het bedrag van € 2,5 miljard uit het onderzoek van Atos KPMG Consulting uit 2003 een schatting van de inkomsten
                  uit economische activiteiten van provincies, gemeenten en waterschappen. Het bedrag van € 25 miljard uit hetzelfde onderzoek
                  is de totale omzet aan economische activiteiten van overheidsbedrijven. Dit onderzoek was bedoeld om een indruk te krijgen
                  van de omvang van de economische activiteiten die door mede-overheden en door overheidsbedrijven worden verricht. Voor de
                  beoordeling of de Europese staatssteunregels van toepassing zijn op die activiteiten, zijn echter niet de totale inkomsten
                  uit economische activiteiten bepalend, maar de vraag of er bij elk van die economische activiteiten sprake is van een steunmaatregel
                  die voldoet aan alle criteria van artikel 107, eerste lid, VWEU. Atos KPMG Consulting heeft niet een dergelijk onderzoek van
                  geval tot geval verricht en ook uit andere bron zijn hierover geen gegevens beschikbaar. Overigens beklemtoont de regering
                  dat het belang van dit wetsvoorstel niet alleen is gelegen in de omvang van de problematiek van de concurrentievervalsing
                  door overheden, maar ook in de principiële overweging dat economische activiteiten van overheden niet tot concurrentievervalsing
                  mogen leiden.
               </text:p>
      <text:p text:style-name="tussenkop"><text:span text:style-name="tussenkop_vet">Decentrale aspecten</text:span></text:p>
      <text:p text:style-name="algemeen">De leden van de PvdA-fractie stelden tenslotte enkele vragen over decentrale aspecten. Ten eerste vroegen zij waarom de gedragsregels
                  uit het wetsvoorstel zouden moeten worden aangemerkt als medebewind, terwijl naar hun oordeel soortgelijke bepalingen, te
                  weten artikel 229b Gemeentewet en de gedragsregels uit de wet Fido, als autonoom bestuur in de zin van artikel 124 Grondwet
                  gelden. De aan het woord zijnde leden brachten vervolgens naar voren, doelend op artikel 132, vijfde lid, van de Grondwet,
                  dat ten aanzien van autonome taakuitoefening alleen bij grove taakverwaarlozing kan worden opgetreden met voorzieningen in
                  afwijking van de artikelen 125 en 127 van de Grondwet. Daarvoor is een specifieke wet vereist. Zij vroegen of, als in dit
                  geval geen sprake is van medebewind, de in het wetsvoorstel aan de NMa toegedeelde bevoegdheden niet in strijd zijn met de
                  Grondwet.
               </text:p>
      <text:p text:style-name="algemeen">Kennelijk menen de vragenstellers dat bij het niet naleven van de onderhavige gedragsregels door een gemeente sprake is van
                  taakverwaarlozing als bedoeld in artikel 132, vijfde lid, van de Grondwet. Bij taakverwaarlozing staat voorop dat de gemeente
                  een concrete wettelijke verplichting om iets te doen, zoals het nemen van een besluit, niet nakomt. Daarvan is echter geen
                  sprake bij de gedragsregels van dit wetsvoorstel: zij verplichten de gemeente niet tot handelen, zij stellen randvoorwaarden
                  voor het geval de gemeente economische activiteiten wil verrichten. Een besluit tot het verrichten van marktactiviteiten waarbij
                  deze gedragsregels niet in acht worden genomen levert geen taakverwaarlozing op maar een voor schorsing en vernietiging vatbaar
                  besluit, omdat de gemeente in dat geval een besluit neemt dat in strijd is met de wet. Op een dergelijk onrechtmatig handelen
                  ziet derhalve niet artikel 132, vijfde lid. Hetzelfde geldt mutatis mutandis voor de gedragsregels van artikel 229b Gemeentewet
                  ten aanzien van het in rekening van kosten bij het heffen van rechten en voor de gedragsregels van de Wet Fido waarmee gemeenten
                  beperkingen worden opgelegd in het kader van het financieel beheer. In al deze gevallen kan er bij gebrek aan een «taak» ook
                  geen taakverwaarlozing zijn. Artikel 132, vijfde lid, Grondwet is dus niet relevant voor overtredingen van deze regels.
               </text:p>
      <text:p text:style-name="algemeen">Zoals naar voren gebracht in de nadere memorie van antwoord beschouwt de regering de gedragsregels als een vorm van medebewind
                  omdat sprake is van een wettelijke verplichting. Gelet op het voorgaande is deze karakterisering niet bepalend voor de conclusie
                  dat er geen frictie is met artikel 132, vijfde lid, Grondwet. De aan de NMa toegekende bevoegdheden dienen immers niet te
                  worden gezien als een taakverwaarlozingsregime en zijn dan ook niet in strijd zijn met de Grondwet.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354,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