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53
               </text:p>
          </table:table-cell>
          <table:table-cell office:value-type="string" table:number-columns-spanned="2" table:style-name="parlementair.kopcel3">
            <text:p text:style-name="headtable.dossiertitel"> Voorstel van wet van het lid Leijten tot wijziging van de Wet maatschappelijke ondersteuning ter bevordering van de kwaliteit
            van de maatschappelijke ondersteuning en in verband met de aanbesteding van huishoudelijke verzorging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VAN DE VOORZITTER VAN DE TWEEDE KAMER DER STATEN-GENERAAL
            </text:p>
            <text:p text:style-name="headtable.datum">Vastgesteld </text:p>
          </table:table-cell>
          <table:covered-table-cell/>
        </table:table-row>
      </table:table>
      <text:p text:style-name="alineagroep.end">Aan de Voorzitter van de Eerste Kamer der Staten-Generaal</text:p>
      <text:p text:style-name="algemeen">Den Haag, 22 september 2010 </text:p>
      <text:p text:style-name="alineagroep">In haar vergadering van woensdag 22 september 2010 heeft de Tweede Kamer </text:p>
      <text:p text:style-name="alineagroep.end">besloten dat mevrouw Leijten bij de verdediging van het bij Uw Kamer in behandeling zijnde initiatiefwetsvoorstel 31 353 (Wijziging van de Wet maatschappelijke ondersteuning ter bevordering van de kwaliteit van de maatschappelijke ondersteuning
                     en in verband met de aanbesteding van huishoudelijke verzorging) de plaats inneemt van mevrouw Kant, die geen zitting meer
                     heeft in de Tweede Kamer. 
                  </text:p>
      <text:p text:style-name="ondertekening">Voorzitter van de Tweede Kamer der Staten-Generaal,</text:p>
      <text:p text:style-name="ondertekening.end">Gerdi A. Verbe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353,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