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Leijten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VOLKSGEZONDHEID, WELZIJN EN SPORT/JEUGD EN GEZIN<text:note text:id="ID-81089-d27e105" text:note-class="footnote"><text:note-citation text:label="1">1</text:note-citation><text:note-body><text:p> Samenstelling:</text:p><text:p>Werner (CDA), Van den Berg (SGP), Dupuis (VVD) vicevoorzitter, Rosenthal (VVD), Swenker (VVD), Linthorst (PvdA), Tan (PvdA),
                  Van de Beeten (CDA), Biermans (VVD), Putters (PvdA), Slagter-Roukema (SP) voorzitter, Engels (D66), Thissen (GL), Hamel (PvdA),
                  Goyert (CDA), Leunissen (CDA), De Vries-Leggedoor (CDA), Huijbregts-Schiedon (VVD), Meurs (PvdA), Ten Horn (SP), Peters (SP),
                  Quik-Schuijt (SP), Kuiper (CU), Lagerwerf-Vergunst (CU), Laurier (GL), Koffeman (PvdD), Yildirim (Fractie-Yildirim), Benedictus
                  (CDA) en Flierman (CDA).
               </text:p></text:note-body></text:note>
               
            </text:p>
            <text:p text:style-name="headtable.datum">Vastgesteld 29 september 2010</text:p>
          </table:table-cell>
          <table:covered-table-cell/>
        </table:table-row>
      </table:table>
      <text:p text:style-name="kamerstukdatum">Vastgesteld 
               
            </text:p>
      <text:p text:style-name="algemeen">Het voorbereidend onderzoek heeft de commissie aanleiding gegeven tot het maken van de volgende opmerkingen en het stellen
                  van de volgende vragen.
               </text:p>
      <text:h text:outline-level="2" text:style-name="divisiekop1">1. Inleiding
               </text:h>
      <text:p text:style-name="alineagroep.end">De leden van de fractie van het <text:span text:style-name="vet">CDA</text:span> hebben met belangstelling kennisgenomen van de wijzigingen in de Wet maatschappelijk ondersteuning (Wmo). Er spreekt bezorgdheid en grote betrokkenheid uit
                     voor de mensen die huishoudelijke hulp en zorg nodig hebben. Dat is zeker niet ten onrechte; in het verleden is er immers
                     veel misgegaan en ook nu nog doen zich hier en daar uitvoeringsproblemen voor. Wat echter opvalt is dat een grondige onderbouwing
                     en analyse op tal van onderdelen vrijwel ontbreken, of berusten op onderzoeken uit 2008 en 2009. Deze leden hebben dan ook
                     nog een aantal vragen. 
                  </text:p>
      <text:p text:style-name="algemeen">De leden van de <text:span text:style-name="vet">VVD</text:span>-fractie hebben kennisgenomen van de wijzigingsvoorstellen inzake de Wmo en delen de mening van de Raad van State, dat deze
                  wijzigingen ingaan tegen de systematiek en sturingsfilosofie van de Wmo. Zij leveren een ongewenste inperking van de vrijheid
                  van gemeenten op, terwijl die bedoeld zijn als zelfstandig en verantwoordelijk uitvoerder van de Wmo. 
               </text:p>
      <text:p text:style-name="algemeen">De leden van de <text:span text:style-name="vet">PvdA</text:span>-fractie hebben kennis genomen van het initiatiefwetsvoorstel inzake de vaststelling van basistarieven voor huishoudelijke
                  verzorging. Deze leden onderschrijven het belang van een goede prijs-kwaliteit verhouding in de huishoudelijke verzorging.
                  Daarover hebben zij nog enkele vragen aan zowel de initiatiefneemster als de regering.
               </text:p>
      <text:p text:style-name="algemeen">De leden van de <text:span text:style-name="vet">SP</text:span>-fractie zullen dit initiatiefvoorstel van harte ondersteunen. Dit wetsvoorstel beoogt reële basistarieven voor de huishoudelijke
                  verzorging in te stellen. Gemeenten krijgen de plicht om te zorgen voor de continuïteit van de huishoudelijke zorg op een
                  kwalitatief hoog niveau, de zogenaamde zorgplicht. Met het oog op de plenaire behandeling hebben deze leden nog de volgende
                  vragen aan de regering en aan de indienster. 
               </text:p>
      <text:p text:style-name="algemeen">De leden van de <text:span text:style-name="vet">ChristenUnie</text:span>- en <text:span text:style-name="vet">SGP</text:span>-fractie hebben met belangstelling kennis genomen van dit initiatiefwetsvoorstel. Zij willen het voorstel wegen in het licht
                  van andere ontwikkelingen die reeds in gang zijn gezet om onevenwichtigheden en kwaliteitsverlies bij de uitvoering van de
                  Wmo tegen te gaan. Deze leden hebben een aantal vragen.
               </text:p>
      <text:h text:outline-level="2" text:style-name="divisiekop1">2. Algemeen
               </text:h>
      <text:p text:style-name="algemeen">De leden van de <text:span text:style-name="vet">CDA</text:span>-fractie vragen zich af of de indienster op de hoogte is van het laatste onderzoek van het Sociaal en Cultureel Planbureau
                  (SCP), «Op weg met de WMO»?<text:note text:id="ID-81089-d27e221" text:note-class="footnote"><text:note-citation text:label="2">2</text:note-citation><text:note-body><text:p> Evaluatie van het Sociaal en Cultureel Planbureau, <text:span text:style-name="cur">«Op weg met de Wmo, Evaluatie van de Wet maatschappelijke ondersteuning 2007–2009»</text:span>, Den Haag: 2010.  
               </text:p></text:note-body></text:note> Daaruit blijkt dat de klanttevredenheid toeneemt. Van de aanvragers heeft in totaal maar 7% gebruik gemaakt van de klachtenprocedure.
                  Graag een reactie van de indienster. 
               </text:p>
      <text:p text:style-name="algemeen">Is de indienster tevens op de hoogte van de stand van zaken van de WMO-adviesraden? Is de indienster ook van mening dat door
                  de betrokkenheid van cliëntadviesraden, deze een betere sturingspositie innemen dan de rijksoverheid, die zich op veel grotere
                  afstand van de uitvoering bevindt?
               </text:p>
      <text:p text:style-name="tussenkop"><text:span text:style-name="tussenkop_cur">Doelmatigheid </text:span></text:p>
      <text:p text:style-name="algemeen">De Wmo verlangt van de gemeente dat zij de kwaliteit van de maatschappelijke ondersteuning borgt. In die zin zijn er grenzen
                  gesteld aan de doelmatigheid. Kan de indienster aan de leden van de <text:span text:style-name="vet">CDA</text:span>-fractie aangeven hoe het vaststellen van een basistarief inhoudelijk tot stand komt? Wat draagt een basistarief bij aan de
                  doelmatigheid? Komt de doelmatigheid door de basistarieven niet juist in gevaar? Waarom wil de indienster een zorgplicht invoeren;
                  op welke feiten is een dergelijke ingrijpende maatregel gebaseerd?
               </text:p>
      <text:p text:style-name="tussenkop"><text:span text:style-name="tussenkop_cur">Noodzaak regelgeving </text:span></text:p>
      <text:p text:style-name="algemeen">In de zojuist gepubliceerde evaluatie van de Wmo door het SCP, is de conclusie dat de Wmo werkt, «in de zin dat de meeste
                  gemeenten de wet uitvoeren zoals de wetgever haar heeft bedoeld(...).»<text:note text:id="ID-81089-d27e257" text:note-class="footnote"><text:note-citation text:label="3">3</text:note-citation><text:note-body><text:p> Evaluatie van het Sociaal en Cultureel Planbureau, <text:span text:style-name="cur">«Op weg met de Wmo, Evaluatie van de Wet maatschappelijke ondersteuning 2007–2009»</text:span>, Den Haag: 2010, p. 18.
               </text:p></text:note-body></text:note> Overigens is het wel zo dat een en ander op een aantal punten minder goed verloopt. Dit is het geval bij kleine doelgroepen,
                  zoals mensen met een verstandelijke beperking of een chronisch psychische aandoening. Ook zou er meer aandacht voor de mantelzorgers
                  mogen zijn, en bieden gemeenten niet altijd de keuze tussen ondersteuning in natura of een persoonsgebonden budget. De leden
                  van de <text:span text:style-name="vet">VVD</text:span>-fractie menen dat geen van deze punten echter verbeterd worden door de voorliggende wijzigingsvoorstellen van de Wmo. Zij
                  vinden dat het bij de drie voorliggende wetsvoorstellen gaat om overbodige c.q. ongewenste – want te beperkende – regelgeving.
                  
               </text:p>
      <text:h text:outline-level="2" text:style-name="divisiekop1">3. Basistarieven: prijs en kwaliteit
               </text:h>
      <text:p text:style-name="alineagroep">De leden van de <text:span text:style-name="vet">PvdA</text:span>-fractie menen dat de competitie op kwaliteit in de huishoudelijke verzorging een goede zaak is. Hoe borgt de initiatiefneemster
                     met de voorliggende wet dat deze competitie op kwaliteit voldoende ruimte krijgt? Hoe kijkt de regering hier tegenaan?
                  </text:p>
      <text:p text:style-name="alineagroep.end">In de memorie van toelichting bij dit voorstel lijkt de initiatiefneemster ervan overtuigd dat bij het stellen van een basistarief
                     ook een goede kwaliteit van zorg is geborgd. Kan zij dit toelichten? Kan de regering aangeven hoe zij aankijkt tegen de relatie
                     tussen het vaststellen van basistarieven en de borging van kwaliteit van zorg?
                  </text:p>
      <text:p text:style-name="algemeen">Kwaliteit van de huishoudelijke zorg hangt samen met het opleidingniveau van de aanbieders van deze zorg. Opleidingsniveau
                  bepaalt vervolgens de inschaling of beloning van een medewerker. De leden van de <text:span text:style-name="vet">SP</text:span>-fractie vragen zich af of er onderzoek bekend is dat het niveau van inschaling van thuiszorgmedewerkers – in het heden en
                  verleden – in kaart heeft gebracht? Is daarbij een trend zichtbaar?
               </text:p>
      <text:p text:style-name="algemeen">Als in artikel 21a, lid 2a, wordt gevraagd naar de «kostprijzen van de onderscheidenlijke vormen van huishoudelijke verzorging»,
                  zouden de leden de <text:span text:style-name="vet">ChristenUnie</text:span> en de <text:span text:style-name="vet">SGP</text:span>-fracties willen weten over welke onderscheiden kostprijzen het dan gaat. Aan welke richtprijzen – vast te stellen door de
                  gemeenteraden – denkt de indienster?
               </text:p>
      <text:h text:outline-level="2" text:style-name="divisiekop1">4. Juridische aspecten
               </text:h>
      <text:p text:style-name="alineagroep.end">De leden van de <text:span text:style-name="vet">PvdA</text:span>-fractie vragen de regering haar visie te geven op de vraag hoe het vaststellen van de basistarieven zich verhoudt tot Europese
                     regel of Europees beleid met betrekking tot de markt voor huishoudelijke verzorging.
                  </text:p>
      <text:p text:style-name="tussenkop"><text:span text:style-name="tussenkop_cur">Wettelijke terminologie</text:span></text:p>
      <text:p text:style-name="algemeen">In het eerste lid van artikel 21a wordt het begrip «huishoudelijke verzorging» gebruikt. Dit begrip is breder dan het begrip
                  «huishoudelijke hulp». In lid 2a van ditzelfde artikel wordt gesproken over de «onderscheidenlijke vormen van huishoudelijke
                  verzorging». De leden van de fracties van de <text:span text:style-name="vet">ChristenUnie</text:span> en de <text:span text:style-name="vet">SGP</text:span> vragen zich af of «huishoudelijke hulp» onder deze «onderscheidenlijke vormen» valt? Graag willen zij meer terminologische
                  helderheid en vragen toe te lichten in hoeverre deze terminologie in lijn is met die van de Wmo.
               </text:p>
      <text:p text:style-name="tussenkop"><text:span text:style-name="tussenkop_cur">Delegatie</text:span></text:p>
      <text:p text:style-name="algemeen">De leden van de <text:span text:style-name="vet">CDA</text:span>-fractie vragen zich af waarom de indienster denkt dat het opnemen van een grondslag voor een AMvB – waardoor nadere regels
                  gesteld worden – de werking van de Wmo zal verbeteren? Zij vragen zich tevens af hoe een gemeente dan nog een integrale afweging
                  kan maken?
               </text:p>
      <text:p text:style-name="algemeen">De leden van de <text:span text:style-name="vet">PvdA</text:span>-fractie steunen het invoeren van het zogenaamde «Zeeuws model», waarbij basistarieven voor de huishoudelijke verzorging bestaan.
                  Deze leden zouden echter graag een nadere toelichting willen krijgen op de wijze waarop die basistarieven tot stand moeten
                  komen en welke nadere regels daarbij gesteld kunnen gaan worden, bijvoorbeeld in termen van arbeidsvoorwaarden?
               </text:p>
      <text:p text:style-name="algemeen">De leden van de fracties van de <text:span text:style-name="vet">ChristenUnie</text:span> en de <text:span text:style-name="vet">SGP</text:span> vernemen graag waarom er eventueel een AMvB nodig is wanneer gemeenteraden de basistarieven (artikel 21a, eerste lid) vaststellen.
                  Wat is de onderlinge verhouding tussen de regels die (kunnen) worden gesteld op grond van het tweede lid van artikel 21b en
                  het eerste lid van artikel 21a? Zou het ook mogelijk zijn om bij AMvB het Zeeuwse model algemeen verplichtend te maken? Zou
                  dat niet een kortere route hebben opgeleverd naar het doel dat dit wetsvoorstel zich stelt?
               </text:p>
      <text:h text:outline-level="2" text:style-name="divisiekop1">5. Tot slot
               </text:h>
      <text:p text:style-name="tussenkop"><text:span text:style-name="tussenkop_cur">Bezuinigingen</text:span></text:p>
      <text:p text:style-name="algemeen">Wat verwachten de regering en de indienster voor gevolgen voor de gemeenten als er naar verwachting zal worden gekort op het
                  gemeentefonds, zo vragen de leden van de <text:span text:style-name="vet">SP</text:span>-fractie zich af? Zal een verplicht basistarief voor huishoudelijke verzorging tot gevolg hebben dat gemeenten de thuiszorgtaak
                  onvoldoende kunnen uitvoeren?
               </text:p>
      <text:p text:style-name="algemeen">De leden van de <text:span text:style-name="vet">PvdA</text:span>-fractie constateren dat met het voorliggende wetsvoorstel er door de wetgever basistarieven worden vastgesteld in een tijd
                  dat majeure bezuinigingen door diezelfde wetgever aan gemeenten zullen worden opgelegd. Kan de regering aangeven hoe redelijk
                  en uitvoerbaar dit wetsvoorstel is? Enerzijds zorgt korting op het Gemeentefonds ervoor dat er minder geld beschikbaar is,
                  anderzijds moet er wel aan de basistarieven worden voldaan? Hoe kijkt de initiatiefneemster tegen deze situatie aan? Graag
                  een reactie van zowel de regering als de initiatiefneemster. 
               </text:p>
      <text:p text:style-name="tussenkop"><text:span text:style-name="tussenkop_cur">Brief VNG</text:span></text:p>
      <text:p text:style-name="algemeen">De leden van de <text:span text:style-name="vet">PvdA</text:span>-fractie vragen een algemene reactie van zowel de indienster als de regering op de bezwaren die de Vereniging voor Nederlandse
                  Gemeenten (VNG) in haar brief d.d. 29 juni 2010 aan de Eerste Kamer heeft geformuleerd, inzake het vaststellen van de basistarieven.
                  Ook zouden deze leden graag horen hoe initiatiefneemster en regering tegen de zorgen van de VNG aankijken, dat gemeenteraden
                  zich teveel met de onderhandelingen met zorgaanbieders zouden gaan bemoeien als zij de tarieven lokaal moeten vaststellen?
               </text:p>
      <text:p text:style-name="algemeen">De leden van de <text:span text:style-name="vet">SP</text:span>-fractie vragen een reactie van de regering en de indienster van het voorstel op de brief van de VNG waarin een aantal bezwaren
                  met betrekking tot de initiatiefwetsvoorstellen worden geuit.
               </text:p>
      <text:p text:style-name="alineagroep">De leden van de vaste commissie voor Volksgezondheid, Welzijn en Sport/</text:p>
      <text:p text:style-name="alineagroep.end">Jeugd en Gezin zien de antwoorden van de initiatiefneemster en de regering met belangstelling tegemoet.</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Warmolt 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4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