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Leijten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ineagroep.end">Aan de Voorzitter van de Eerste Kamer der Staten-Generaal</text:p>
      <text:p text:style-name="algemeen">Den Haag, 22 september 2010 </text:p>
      <text:p text:style-name="algemeen">In haar vergadering van woensdag 22 september 2010 heeft de Tweede Kamer besloten dat mevrouw Leijten bij de verdediging van
                  het bij Uw Kamer in behandeling zijnde initiatiefwetsvoorstel 31 347 (Wijziging van de Wet maatschappelijke ondersteuning ter bevordering van de kwaliteit van de huishoudelijke verzorging en
                  ter invoering van basistarieven voor de huishoudelijke verzorging) de plaats inneemt van mevrouw Kant, die geen zitting meer
                  heeft in de Tweede Kamer. 
               </text:p>
      <text:p text:style-name="ondertekening">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4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