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47
               </text:p>
          </table:table-cell>
          <table:table-cell office:value-type="string" table:number-columns-spanned="2" table:style-name="parlementair.kopcel3">
            <text:p text:style-name="headtable.dossiertitel"> Voorstel van wet van het lid Kant tot wijziging van de Wet maatschappelijke ondersteuning ter bevordering van de kwaliteit
            van de huishoudelijke verzorging en ter invoering van basistarieven voor de huishoudelijke verzorgin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12 mei 2010
               
            </text:p>
      <text:p text:style-name="algemeen">Het voorstel van wet (nr. 5) wordt als volgt gewijzigd:</text:p>
      <text:p text:style-name="tussenkop"><text:span text:style-name="tussenkop_rom">A</text:span></text:p>
      <text:p text:style-name="algemeen">In artikel I komt artikel 21a als volgt te luiden:</text:p>
      <text:p text:style-name="tussenkop"><text:span text:style-name="tussenkop_vet">Artikel 21a</text:span></text:p>
      <text:list text:style-name="list-style-1">
        <text:list-item text:start-value="1">
          <text:p text:style-name="list.start">De gemeenteraad stelt basistarieven vast voor het verlenen van huishoudelijke verzorging.
                     </text:p>
        </text:list-item>
        <text:list-item text:start-value="2">
          <text:p text:style-name="list.cont">De basistarieven worden vastgesteld: 
                     </text:p>
          <text:list>
            <text:list-item text:start-value="1">
              <text:p text:style-name="list.cont">op basis van reële kostprijzen van de onderscheidenlijke vormen van huishoudelijke verzorging; en 
                           </text:p>
            </text:list-item>
            <text:list-item text:start-value="2">
              <text:p text:style-name="list.cont">uitgaande van inzet van personeel door de aanbieder tegen arbeidsvoorwaarden die passen bij de vereiste vaardigheden benodigd voor het leveren van huishoudelijke verzorging.
                           </text:p>
            </text:list-item>
          </text:list>
        </text:list-item>
        <text:list-item text:start-value="3">
          <text:p text:style-name="list.cont">Het college van burgemeester en wethouders neemt bij het aangaan van overeenkomsten met derden over het verlenen van huishoudelijke
                        verzorging de door de gemeenteraad vastgestelde basistarieven in acht.
                     </text:p>
        </text:list-item>
        <text:list-item text:start-value="4">
          <text:p text:style-name="list.end">Bij of krachtens algemene maatregel van bestuur worden nadere regels gesteld omtrent de vaststelling van de in het eerste
                        lid bedoelde basistarieven en de in het tweede lid bedoelde arbeidsvoorwaarden.
                     </text:p>
        </text:list-item>
      </text:list>
      <text:p text:style-name="tussenkop"><text:span text:style-name="tussenkop_rom">B</text:span></text:p>
      <text:p text:style-name="algemeen">Artikel II vervalt.</text:p>
      <text:h text:outline-level="2" text:style-name="divisie_kop.kopopmaak_vet">Toelichting
               </text:h>
      <text:p text:style-name="tussenkop"><text:span text:style-name="tussenkop_rom">A</text:span></text:p>
      <text:p text:style-name="algemeen">Met deze nota van wijziging wordt het vaststellen van tarieven die oorspronkelijk neergelegd was bij de Minister, na verplichte
                  advisering bij de Nza, neergelegd bij de gemeenteraad. De tarieven worden dientengevolge lokaal vastgesteld. Hiermee krijgen
                  de gemeenten meer verantwoordelijkheid en kan rekening worden gehouden met lokale verschillen. De gemeenten moeten hierbij
                  wel rekening houden met landelijk vastgestelde voorwaarden om te voorkomen dat gemeenten onder de kostprijs gaan zitten en
                  dus te kort schieten. Daarom wordt in het tweede lid van artikel 21a van de WMO vastgelegd dat tarieven worden vastgesteld
                  op basis van de reële kostprijs uitgaande van het inzetten van personeel met de noodzakelijke vaardigheden/functie-eisen.
                  Dit zal nader worden geregeld in een AmvB op basis van het vierde lid van artikel 21a van de WMO. In deze AmvB dient opgenomen
                  te worden dat de gewenste kwaliteit van huishoudelijke zorg  een specifieke deskundigheid eist die past bij thuishulpen in
                  minimaal functiewaarderingsgroep 15 (FWG 3.0)  Bij een lagere indeling verricht iemand enkel en alleen huishoudelijke taken
                  zonder dat er sprake is van een signaalfunctie. Deze signaalfunctie is wel opgenomen in het kwaliteitskader voor huishoudelijke
                  zorg. Deze kwaliteitscriteria moeten worden doorgetrokken in de taak functieomschrijving van de werknemers. Op deze manier
                  wordt in de regelgeving de minimale functieschaal voor het in te zetten personeel voor huishoudelijke verzorging verankerd.
                  Deze verankering is een voorwaarde om reële kostprijzen te kunnen vaststellen uitgaande van fatsoenlijke salarissen voor gekwalificeerde
                  medewerkers. Het is nog geen garantie dat dat laatste ook gebeurt. Het is aan te raden dat gemeenten in hun bestek of subsidieverordening
                  vastleggen dat gewerkt moet worden met huishoudelijk verzorgenden op minimaal FWG15 met bijbehorende salariëring. De tarieven
                  worden voorgesteld door het college van B&amp;W en vastgesteld door de gemeenteraad. De tarieven worden vastgesteld voor de perioden
                  waarvoor een relatie tussen gemeente en leverancier wordt aangegaan en kunnen jaarlijks worden geïndexeerd. Voordeel van locale
                  tarieven op basis van minimale vaardigheden voor het personeel is dat je hiermee concurrentie op overhead uitlokt en thuiszorginstellingen
                  een stimulans geeft om te bezuinigen op management en organisatiekosten.  
               </text:p>
      <text:p text:style-name="algemeen">In artikel 21a worden het eerste, tweede en vierde lid aangepast in verband met vorenstaande.  </text:p>
      <text:p text:style-name="tussenkop"><text:span text:style-name="tussenkop_rom">B </text:span></text:p>
      <text:p text:style-name="algemeen">Artikel II komt te vervallen. De NZA is ingevolge het onder A voorgestelde artikel 21a van de WMO niet meer betrokken bij
                  de vaststelling van de basistarieven voor huishoudelijke verzorging. De wijziging van artikel 16 van de Wet marktordening
                  gezondheidszorg is daarom niet meer nodig.
               </text:p>
      <text:p text:style-name="ondertekening.end">Kan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47,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