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47
               </text:p>
          </table:table-cell>
          <table:table-cell office:value-type="string" table:number-columns-spanned="2" table:style-name="parlementair.kopcel3">
            <text:p text:style-name="headtable.dossiertitel"> Voorstel van wet van het lid Kant tot wijziging van de Wet maatschappelijke ondersteuning ter bevordering van de kwaliteit
            van de huishoudelijke verzorging en ter invoering van basistarieven voor de huishoudelijke verzorging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TWEEDE NOTA VAN WIJZIGING
            </text:p>
          </table:table-cell>
          <table:covered-table-cell/>
        </table:table-row>
      </table:table>
      <text:p text:style-name="kamerstukdatum">Ontvangen 19 mei 2010
               
            </text:p>
      <text:p text:style-name="algemeen">Het voorstel van wet wordt als volgt gewijzigd:</text:p>
      <text:p text:style-name="tussenkop"><text:span text:style-name="tussenkop_rom">I</text:span></text:p>
      <text:p text:style-name="algemeen">In artikel I wordt paragraaf 6a vernummerd tot paragraaf 8a.</text:p>
      <text:p text:style-name="tussenkop"><text:span text:style-name="tussenkop_rom">II</text:span></text:p>
      <text:p text:style-name="algemeen">In artikel I wordt in artikel 21b, eerste lid, «hij» vervangen door: het college.</text:p>
      <text:h text:outline-level="2" text:style-name="divisie_kop.kopopmaak_vet">Toelichting
               </text:h>
      <text:p text:style-name="alineagroep">Via deze Nota van Wijziging worden twee technische wijzigingen bewerkstelligd. </text:p>
      <text:p text:style-name="alineagroep">Als gevolg van de Wet tot wijziging van de Wet maatschappelijke ondersteuning en de Wet werk en bijstand in verband met het
                     verstrekken van een uitkering aan mantelzorgers (Stb. 2009, 229) heeft een vernummering plaatsgevonden van diverse paragrafen in de Wet maatschappelijke ondersteuning. Met onderdeel I van
                     deze nota van wijziging wordt het onderhavige wetsvoorstel hiermee in overeenstemming gebracht. 
                  </text:p>
      <text:p text:style-name="alineagroep.end">Voorts wordt in onderdeel II een verwijzing verduidelijkt. </text:p>
      <text:p text:style-name="ondertekening.end">Kan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47, Nr. 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