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5
               </text:p>
          </table:table-cell>
          <table:table-cell office:value-type="string" table:number-columns-spanned="2" table:style-name="parlementair.kopcel3">
            <text:p text:style-name="headtable.dossiertitel"> Wijziging van de Monumentenwet 1988 in verband met onder meer beperking van de ministeriële adviesplicht bij aanvragen om
            een monumentenvergunning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9 juli 2010
               
            </text:p>
      <text:p text:style-name="alineagroep">De vaste commissie voor Onderwijs, Cultuur en Wetenschapsbeleid<text:note text:id="ID-d27e140" text:note-class="footnote"><text:note-citation text:label="1">1</text:note-citation><text:note-body><text:p>Samenstelling:</text:p><text:p>Schuurman (CU), Holdijk (SGP), Dölle (CDA) voorzitter, Dupuis (VVD), Linthorst (PvdA), Tan (PvdA) vicevoorzitter, Essers (CDA),
                  Meulenbelt (SP), Ten Hoeve (OSF), Leijnse  (PvdA), Staal (D66), Thissen (GL), Hamel (PvdA), Goyert (CDA), Hillen (CDA), Leunissen
                  (CDA), Asscher (VVD), Hermans (VVD), Schaap (VVD), Ten Horn (SP), Slager (SP), Vliegenthart (SP), De Boer (CU), Kuiper (CU),
                  Lagerwerf-Vergunst (CU), Laurier (GL), Koffeman (PvdD), Yildirim (Fractie-Yildirim) en Flierman (CDA).
               </text:p></text:note-body></text:note> heeft op 6 oktober 2009 kennisgenomen van de Handreiking gemeentelijke monumentencommissies. 
                  </text:p>
      <text:p text:style-name="alineagroep.end">Zij heeft de minister van Onderwijs, Cultuur en Wetenschap bij brief van 8 oktober 2009 verzocht om in 2010 op de hoogte te
                     worden gesteld van de uitkomsten van de evaluatie.
                  </text:p>
      <text:p text:style-name="alineagroep.end">De staatssecretaris van Onderwijs, Cultuur en Wetenschap heeft op 7 juli 2010 het briefrapport «Stand van zaken Monumentencommissies
                     in Nederland» gestuurd. 
                  </text:p>
      <text:p text:style-name="algemeen">De commissie brengt bijgaand verslag uit van het gevoerde schriftelijk overleg. </text:p>
      <text:p text:style-name="ondertekening">De griffier van de vaste commissie voor Onderwijs, Cultuur en Wetenschapsbeleid,</text:p>
      <text:p text:style-name="ondertekening.end">Warmolt de Boer </text:p>
      <text:p text:style-name="tussenkop"><text:span text:style-name="tussenkop_vet">BRIEF AAN DE MINISTER VAN ONDERWIJS, CULTUUR EN WETENSCHAP</text:span></text:p>
      <text:p text:style-name="algemeen">Den Haag, 8 oktober 2009</text:p>
      <text:p text:style-name="algemeen">De commissie voor Onderwijs, Cultuur en Wetenschapsbeleid heeft op 6 oktober 2009 onder dankzegging kennisgenomen van de handreiking
                  gemeentelijke monumentencommissies. 
               </text:p>
      <text:p text:style-name="algemeen">In uw aanbiedingsbrief bij de handreiking d.d. 1 oktober 2009 (kenmerk DCE/156558)schrijft u dat u volgend jaar zult bezien
                  «of de handreiking en de cursus geleid hebben tot een verbetering van de kwaliteit van gemeentelijke monumentencommissies».
                  Graag wordt de commissie in 2010 op de hoogte gesteld van de uitkomsten van deze «evaluatie». 
               </text:p>
      <text:p text:style-name="ondertekening">Voorzitter commissie Onderwijs, Cultuur en Wetenschapsbeleid,</text:p>
      <text:p text:style-name="ondertekening.end">A. H. M. Dölle </text:p>
      <text:p text:style-name="tussenkop"><text:span text:style-name="tussenkop_vet">BRIEF VAN DE STAATSSECRETARIS VAN ONDERWIJS, CULTUUR EN WETENSCHAP</text:span></text:p>
      <text:p text:style-name="algemeen">Aan de Voorzitter van de Eerste Kamer der Staten-Generaal </text:p>
      <text:p text:style-name="algemeen">Den Haag, 7 juli 2010</text:p>
      <text:p text:style-name="alineagroep">In oktober 2008 heeft de Erfgoedinspectie een rapport uitgebracht over de stand van zaken met betrekking tot de monumentencommissies
                     in Nederland «Een goed advies is het halve werk». In dat rapport constateerde de Erfgoedinspectie dat het nog schortte aan
                     de kwaliteit en deskundigheid van de monumentencommissies. Naar aanleiding van de plenaire behandeling in de Eerste Kamer
                     van het wetsvoorstel «beperking van de adviesplicht» op 9 december 2008 heeft de toenmalige minister van OCW aangegeven dat
                     hij het initiatief zou nemen om een standaard voor monumentencommissies te ontwikkelen. Deze «Handreiking gemeentelijke monumentencommissies»
                     is in september 2009 verschenen en op 1 oktober naar de Eerste Kamer gezonden.
                  </text:p>
      <text:p text:style-name="alineagroep">Daarnaast heeft de Rijksdienst voor het Cultureel Erfgoed op verzoek van de minister het bestaande cursusprogramma «Erfgoed
                     in de praktijk» uitgebreid met een cursus voor leden van monumentencommissies.
                  </text:p>
      <text:p text:style-name="alineagroep">De minister heeft in zijn aanbiedingsbrief bij de «Handreiking gemeentelijke monumentencommissies» (kamerstuk 31 345, nr. M) toegezegd dat hij de Eerste Kamer na een jaar zou berichten in hoeverre deze maatregelen effect hebben gehad op de kwaliteit
                     van de monumentencommissies. 
                  </text:p>
      <text:p text:style-name="alineagroep.end">Met het aanbieden van het briefrapport «Stand van zaken Monumentencommissies in Nederland»<text:note text:id="ID-d27e248" text:note-class="footnote"><text:note-citation text:label="2">2</text:note-citation><text:note-body><text:p> Ter inzage gelegd op de afdeling Inhoudelijke ondersteuning onder griffie nr. 142519.05 </text:p></text:note-body></text:note> doe ik deze toezegging met genoegen gestand.
                  </text:p>
      <text:p text:style-name="alineagroep">In dit rapport constateert de Erfgoedinspectie dat belangrijke stappen zijn gezet om de onderdelen «deskundigheid» en «professionaliteit»
                     aan te passen en te verbeteren. Uit de gegevens van het onderzoek blijkt dat de deskundigheid is gestegen van 51% naar 86%.
                     De Erfgoedinspectie constateert tevens dat regelmatig gebruik wordt gemaakt van de expertise van de Rijksdienst voor het Cultureel
                     Erfgoed of van de Steunpunten in situaties waarbij de commissie bepaalde deskundigheid mist.
                  </text:p>
      <text:p text:style-name="alineagroep.end">Terwijl in 2008 75% van de commissies een onafhankelijk voorzitter had, is dat nu 90%. Voor de overige leden van de monumentencommissies
                     geldt dat nu 91% onafhankelijk is, tegenover 68% in 2008. 
                  </text:p>
      <text:p text:style-name="algemeen">Ik ben verheugd over deze ontwikkelingen, maar realiseer mij daarbij dat de kwaliteit van advisering door monumentencommissies
                  een punt van aandacht zal moeten blijven.  
               </text:p>
      <text:p text:style-name="algemeen">De drie aanbevelingen die de Erfgoedinspectie doet neem ik dan ook over:</text:p>
      <text:p text:style-name="algemeen">Het is van belang dat de «Handreiking gemeentelijke monumentencommissies» onder de aandacht gebracht wordt bij bestuurders
                  en secretarissen van monumentencommissies; ik zal de Rijksdienst voor het Cultureel Erfgoed vragen om dat in hun regulier
                  overleg met steunpunten en gemeenten in te brengen.
               </text:p>
      <text:p text:style-name="algemeen">De suggestie om de deskundigheid van commissies te bevorderen door bestuurders of ambtenaren uit andere gemeenten als lid
                  aan te stellen of onderling te laten wisselen, conform deze «Handreiking» kan daarbij worden meegenomen. 
               </text:p>
      <text:p text:style-name="algemeen">De cursussen voor monumentencommissies in het kader van «Erfgoedzorg in de praktijk», georganiseerd door de Rijksdienst voor
                  het Cultureel Erfgoed en het Nationaal restauratiefonds worden gecontinueerd. Ik kan u melden dat ook dit jaar het enthousiasme
                  groot is: de cursusdagen in het voorjaar werden goed bezocht en door de cursisten als nuttig en leerzaam beoordeeld. Voor
                  de cursusdagen die in het najaar gepland staan is volop belangstellin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345, 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