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92
      <text:tab/>MOTIE VAN HET LID BEERTEMA</text:h>
      <text:p text:style-name="ifm_p_ifm">Voorgesteld 29 januari 2019</text:p>
      <text:p text:style-name="ifm_p_mt.3.76mm_ifm">De Kamer,</text:p>
      <text:p text:style-name="ifm_p_mt.3.76mm_ifm">gehoord de beraadslaging,</text:p>
      <text:p text:style-name="ifm_p_mt.3.76mm_ifm">constaterende dat volgens de Inspectie van het Onderwijs het niveau van het basis- en voortgezet onderwijs in met name rekenen en taal de afgelopen twintig jaar ernstig is gedaald;</text:p>
      <text:p text:style-name="ifm_p_mt.3.76mm_ifm">overwegende dat de aanbeveling van de onderwijsvernieuwers van Curriculum.nu om het rekenen met formele breuken uit het basisonderwijs te schrappen, het rekenniveau nog verder zal doen afnemen;</text:p>
      <text:p text:style-name="ifm_p_mt.3.76mm_ifm">overwegende dat reken- en taalachterstanden van leerlingen uit kansrijke gezinnen in het basis- en voortgezet onderwijs worden bestreden door bijlessen, dat schaduwonderwijs, wat voor leerlingen uit kansarme gezinnen niet is weggelegd;</text:p>
      <text:p text:style-name="ifm_p_mt.3.76mm_ifm">concluderende dat elke inperking van het curriculum van het basisonderwijs op het gebied van taal of rekenen kansarme leerlingen op nog grotere afstand zet;</text:p>
      <text:p text:style-name="ifm_p_mt.3.76mm_ifm">verzoekt de regering, om het voorstel van het ontwikkelteam Rekenen &amp; Wiskunde van Curriculum.nu te negeren en het rekenen met formele breuken te behouden in het basisonderwij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32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32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oorlopende Leerlijnen Taal en Rekenen; Motie; Motie van het lid Beertema over het behouden van het rekenen met formele breuken in het basisonderwijs</dc:title>
    <meta:user-defined meta:name="OVERHEIDop.ParlID/DC.identifier">kst-31332-92</meta:user-defined>
    <meta:user-defined meta:name="OVERHEIDop.ondernummer">92</meta:user-defined>
    <meta:user-defined meta:name="DCTERMS.W3CDTF/DCTERMS.available">2019-01-30</meta:user-defined>
    <meta:user-defined meta:name="OVERHEIDop.KamerstukTypen/DC.type">Motie</meta:user-defined>
    <meta:user-defined meta:name="OVERHEIDop.dossiernummer">31332</meta:user-defined>
    <meta:user-defined meta:name="OVERHEIDop.adviesRvS"/>
    <meta:user-defined meta:name="OVERHEIDop.documenttitel">Motie van het lid Beertema over het behouden van het rekenen met formele breuken in het basisonderwijs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Beertema over het behouden van het rekenen met formele breuken in het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