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53
      <text:tab/>MOTIE VAN HET LID GRASHOFF C.S.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havoscholen nu de vrijheid hebben om aanvullende eisen te stellen aan instromers die in het bezit zijn van een vmbo-tl- en vmbo-gl-diploma, zoals een gemiddeld eindcijfer en een positief decaanadvies;</text:p>
      <text:p text:style-name="ifm_p_mt.3.76mm_ifm">constaterende dat de Onderwijsraad aangeeft dat deze overgangsnormen of toelatingseisen hebben geleid tot willekeur en dat leerlingen pas in een laat stadium krijgen te horen of ze zijn toegelaten;</text:p>
      <text:p text:style-name="ifm_p_mt.3.76mm_ifm">overwegende dat in Nederland het eindniveau centraal wordt bepaald en je naar het havo moet kunnen als je een vmbo-diploma hebt;</text:p>
      <text:p text:style-name="ifm_p_mt.3.76mm_ifm">verzoekt de regering om, leerlingen met een vmbo-tl- en vmbo-gl-diploma het recht te geven door te stromen naar het havo,</text:p>
      <text:p text:style-name="ifm_p_mt.3.76mm_ifm">en gaat over tot de orde van de dag.</text:p>
      <text:p text:style-name="ifm_p_mt.3.76mm_ifm">Grashoff</text:p>
      <text:p text:style-name="ifm_p_ifm">Van Meenen</text:p>
      <text:p text:style-name="ifm_p_ifm">Slob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het lid Grashoff c.s. over het recht om door te stromen naar het havo</dc:title>
    <meta:user-defined meta:name="OVERHEIDop.ParlID/DC.identifier">kst-31332-53</meta:user-defined>
    <meta:user-defined meta:name="OVERHEIDop.ondernummer">53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Grashoff c.s. over het recht om door te stromen naar het havo</meta:user-defined>
    <meta:user-defined meta:name="OVERHEIDop.Parlementair/DC.type">Kamerstuk</meta:user-defined>
    <meta:user-defined meta:name="OVERHEIDop.indiener">P.H. van Meenen</meta:user-defined>
    <meta:user-defined meta:name="OVERHEIDop.indiener">A. Slob</meta:user-defined>
    <meta:user-defined meta:name="OVERHEIDop.indiener">J.J. (Jasper) van Dijk</meta:user-defined>
    <meta:user-defined meta:name="OVERHEIDop.indiener">H.J. Grashoff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Grashoff c.s. over het recht om door te stromen naar het h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