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</text:h>
      <text:h text:style-name="ifm_p_font.bold_size.9.06pt_mt.18.8mm_indent.-58.5mm_ifm" text:outline-level="1">Nr. 49<text:tab/>GEWIJZIGDE MOTIE VAN DE LEDEN KLAVER EN MOHANDIS TER VERVANGING VAN DIE GEDRUKT ONDER NR. 43</text:h>
      <text:p text:style-name="ifm_p_ifm">Voorgesteld 10 februari 2015</text:p>
      <text:p text:style-name="ifm_p_mt.3.76mm_ifm">De Kamer,</text:p>
      <text:p text:style-name="ifm_p_mt.3.76mm_ifm">gehoord de beraadslaging,</text:p>
      <text:p text:style-name="ifm_p_mt.3.76mm_ifm">constaterende dat het kabinet voornemens is, de rekentoets in het voortgezet onderwijs en het middelbaar beroepsonderwijs volgend jaar te koppelen aan de zak-/slaagregeling;</text:p>
      <text:p text:style-name="ifm_p_mt.3.76mm_ifm">constaterende dat de sectorraden zinspelen op extra eisen omtrent het rekenniveau voor toelating tot vervolgopleidingen;</text:p>
      <text:p text:style-name="ifm_p_mt.3.76mm_ifm">van mening dat het middelbaar beroepsonderwijs en het hoger onderwijs toegankelijk moeten zijn en dat er selectief en terughoudend moet worden omgegaan met het stellen van aanvullende diploma-eisen voor vervolgopleidingen;</text:p>
      <text:p text:style-name="ifm_p_mt.3.76mm_ifm">verzoekt de regering, niet akkoord te gaan met het stellen van extra toelatingseisen, uitgezonderd de pabo en lerarenopleiding, om zo het middelbaar beroepsonderwijs en hoger onderwijs toegankelijk te houden,</text:p>
      <text:p text:style-name="ifm_p_mt.3.76mm_ifm">en gaat over tot de orde van de dag.</text:p>
      <text:p text:style-name="ifm_p_mt.3.76mm_ifm">Klaver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32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32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oorlopende Leerlijnen Taal en Rekenen; Gewijzigde motie (nader); Gewijzigde motie van de leden Klaver en Mohandis (t.v.v. 31332, nr. 43) over niet akkoord gaan met het stellen van extra toelatingseisen</dc:title>
    <meta:user-defined meta:name="OVERHEIDop.ParlID/DC.identifier">kst-31332-49</meta:user-defined>
    <meta:user-defined meta:name="OVERHEIDop.ondernummer">49</meta:user-defined>
    <meta:user-defined meta:name="DCTERMS.W3CDTF/DCTERMS.available">2015-02-12</meta:user-defined>
    <meta:user-defined meta:name="OVERHEIDop.KamerstukTypen/DC.type">Motie</meta:user-defined>
    <meta:user-defined meta:name="OVERHEIDop.dossiernummer">31332</meta:user-defined>
    <meta:user-defined meta:name="OVERHEIDop.documenttitel">Gewijzigde motie van de leden Klaver en Mohandis (t.v.v. 31332, nr. 43) over niet akkoord gaan met het stellen van extra toelatingseisen</meta:user-defined>
    <meta:user-defined meta:name="OVERHEIDop.Parlementair/DC.type">Kamerstuk</meta:user-defined>
    <meta:user-defined meta:name="OVERHEIDop.indiener">M. Mohandis</meta:user-defined>
    <meta:user-defined meta:name="OVERHEIDop.indiener">J.F. Klaver</meta:user-defined>
    <meta:user-defined meta:name="OVERHEIDop.vergaderjaar">2014-2015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Gewijzigde motie (nader); Gewijzigde motie van de leden Klaver en Mohandis (t.v.v. 31332, nr. 43) over niet akkoord gaan met het stellen van extra toelatings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