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48
      <text:tab/>MOTIE VAN DE LEDEN JASPER VAN DIJK EN ROG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de rekentoets nog ontwikkeld wordt voor verschillende niveaus en sectoren;</text:p>
      <text:p text:style-name="ifm_p_mt.3.76mm_ifm">van mening dat er voldoende draagvlak moet zijn voor de rekentoets, met name bij vakdocenten;</text:p>
      <text:p text:style-name="ifm_p_mt.3.76mm_ifm">van mening dat het voor de kwaliteit van de toets noodzakelijk is om ook gebruik te maken van kennis en ervaring van leraren die dagelijks voor de klas staan;</text:p>
      <text:p text:style-name="ifm_p_mt.3.76mm_ifm">verzoekt de regering, in overleg te gaan met de Nederlandse Vereniging van Wiskundeleraren met als inzet overeenstemming te bereiken over de voortgang van de rekentoets,</text:p>
      <text:p text:style-name="ifm_p_mt.3.76mm_ifm">en gaat over tot de orde van de dag.</text:p>
      <text:p text:style-name="ifm_p_mt.3.76mm_ifm">Jasper van Dijk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3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3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oorlopende Leerlijnen Taal en Rekenen; Motie; Motie van de leden Jasper Van Dijk en Rog over overleg met de Nederlandse Vereniging van Wiskundeleraren</dc:title>
    <meta:user-defined meta:name="OVERHEIDop.ParlID/DC.identifier">kst-31332-48</meta:user-defined>
    <meta:user-defined meta:name="OVERHEIDop.ondernummer">48</meta:user-defined>
    <meta:user-defined meta:name="DCTERMS.W3CDTF/DCTERMS.available">2015-02-04</meta:user-defined>
    <meta:user-defined meta:name="OVERHEIDop.KamerstukTypen/DC.type">Motie</meta:user-defined>
    <meta:user-defined meta:name="OVERHEIDop.dossiernummer">31332</meta:user-defined>
    <meta:user-defined meta:name="OVERHEIDop.documenttitel">Motie van de leden Jasper Van Dijk en Rog over overleg met de Nederlandse Vereniging van Wiskundeleraren</meta:user-defined>
    <meta:user-defined meta:name="OVERHEIDop.Parlementair/DC.type">Kamerstuk</meta:user-defined>
    <meta:user-defined meta:name="OVERHEIDop.indiener">M.R.J. Rog</meta:user-defined>
    <meta:user-defined meta:name="OVERHEIDop.indiener">J.J. (Jasper) van Dijk</meta:user-defined>
    <meta:user-defined meta:name="OVERHEIDop.vergaderjaar">2014-2015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de leden Jasper Van Dijk en Rog over overleg met de Nederlandse Vereniging van Wiskunde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