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</text:h>
      <text:h text:style-name="ifm_p_font.bold_size.9.06pt_mt.18.8mm_indent.-58.5mm_ifm" text:outline-level="1">Nr. 29
      <text:tab/>MOTIE VAN HET LID VAN MEEN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voor vmbo-t, havo en vwo op dit moment de referentieniveaus 2F en 3F gehanteerd worden;</text:p>
      <text:p text:style-name="ifm_p_mt.3.76mm_ifm">overwegende dat de commissie-Meijerink voor deze opleidingen respectievelijk de referentieniveaus 2S en 3S geadviseerd heeft;</text:p>
      <text:p text:style-name="ifm_p_mt.3.76mm_ifm">voorts constaterende dat de referentieniveaus 2S en 3S aansluiten bij het tot op heden ervaren gebrek aan rekenvaardigheid in de vervolgopleidingen;</text:p>
      <text:p text:style-name="ifm_p_mt.3.76mm_ifm">verzoekt de regering, de referentieniveaus 2S en 3S te verwerken in het onderwijs van vmbo-t respectievelijk havo en vwo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3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3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oorlopende Leerlijnen Taal en Rekenen; Motie; Motie van het lid Van Meenen over de referentieniveaus 2S en 3S verwerken in het onderwijs van vmbo-t en havo/vwo</dc:title>
    <meta:user-defined meta:name="OVERHEIDop.ParlID/DC.identifier">kst-31332-29</meta:user-defined>
    <meta:user-defined meta:name="OVERHEIDop.ondernummer">29</meta:user-defined>
    <meta:user-defined meta:name="DCTERMS.W3CDTF/DCTERMS.available">2014-07-08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Van Meenen over de referentieniveaus 2S en 3S verwerken in het onderwijs van vmbo-t en havo/vwo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Van Meenen over de referentieniveaus 2S en 3S verwerken in het onderwijs van vmbo-t en havo/vw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