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32-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10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4 januari 2026.</text:p><text:p text:style-name="ifm_p_size.6.93pt_mt.3.76mm_ifm">De voordracht voor de vast te stellen algemene maatregel van bestuur is aan de Kamer overgelegd tot en met 11 februari 2026.</text:p><text:p text:style-name="ifm_p_size.6.93pt_mt.3.76mm_ifm">De voordracht voor de vast te stellen algemene maatregel van bestuur kan niet eerder worden gedaan dan op 12 februari 2026.</text:p></draw:text-box></draw:frame>Aan de Voorzitter van de Tweede Kamer der Staten-Generaal</text:p>
      <text:p text:style-name="ifm_p_mt.3.76mm_ifm">Den Haag, 14 januari 2026</text:p>
      <text:p text:style-name="ifm_p_mt.3.76mm_ifm">Hierbij bied ik u aan het ontwerpbesluit houdende de vernieuwde kerndoelen Nederlands en rekenen en wiskunde. Voor de inhoud van het ontwerpbesluit verwijs ik u naar de ontwerpnota van toelichting.</text:p>
      <text:p text:style-name="ifm_p_mt.3.76mm_ifm">Het wetsvoorstel herziening wettelijke grondslagen kerndoelen<text:note text:id="ID-1231627-d40e71" text:note-class="footnote"><text:note-citation text:label="1 ">1</text:note-citation><text:note-body><text:p text:style-name="ifm_p_font.normal_size.6.93pt_mt..5mm_indent.-0.1161in_mleft.0.1161in_ifm">Het bij koninklijke boodschap van 24 februari 2025 ingediende voorstel van wet tot 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Kamerstukken 36 699).</text:p></text:note-body></text:note> is op 26 november 2025 behandeld door uw Kamer en is op 9 december 2025 aangenomen. In dit wetsvoorstel, dat nu ter behandeling in de Eerste Kamer ligt, is opgenomen dat de algemene maatregel van bestuur waarin de vernieuwde kerndoelen worden vastgelegd, moet worden voorgehangen bij beide Kamers der Staten-Generaal alvorens advies te vragen aan de Raad van State. De conceptkerndoelen zijn opgesteld door ontwikkelteams bestaande uit leraren, lerarenopleiders, vakexperts en curriculumexperts. De kerndoelen voor de leergebieden Nederlands en rekenen en wiskunde zijn eerder met uw Kamer gedeeld.<text:note text:id="ID-1231627-d40e80" text:note-class="footnote"><text:note-citation text:label="2 ">2</text:note-citation><text:note-body><text:p text:style-name="ifm_p_font.normal_size.6.93pt_mt..5mm_indent.-0.1161in_mleft.0.1161in_ifm"><text:span text:style-name="ifm_span_font.italic_size.6.93pt_ifm">Kamerstukken II </text:span>2024/25, 31 332, nr. 109.</text:p></text:note-body></text:note> Het ontwerpbesluit waarin deze vernieuwde kerndoelen zijn opgenomen, wordt thans aan uw Kamer voorgelegd. De kerndoelen van de overige leergebieden volgen op een later moment.</text:p>
      <text:p text:style-name="ifm_p_mt.3.76mm_ifm">De voorlegging geschiedt in het kader van de wettelijk voorgeschreven voorhangprocedure, bedoeld in de voorgestelde artikelen 9, twintigste lid, van de Wet op het primair onderwijs, 11, twaalfde lid, en 12, twaalfde lid, van de Wet primair onderwijs BES, 13, zestiende lid, 14c, vijftiende lid en 14f, dertiende lid, van de Wet op de expertisecentra en 13.1, eerste lid, van de Wet voortgezet onderwijs 2020 van het bij koninklijke boodschap van 24 februari 2025 ingediende voorstel van wet tot 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Kamerstukken 36 699) en biedt uw Kamer de mogelijkheid zich uit te spreken over het ontwerpbesluit voordat het aan de Afdeling advisering v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26.</text:p>
      <text:p text:style-name="ifm_p_mt.3.76mm_ifm">Een brief van gelijke strekking heb ik heden gezonden aan de voorzitter van de Eerste Kamer der Staten-Generaal.</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32, nr. 110<text:tab/><text:page-number text:select-page="current"/></text:p>
      </style:footer>
    </style:master-page>
    <style:master-page xmlns:sdu-fn="http://schema.sdu.nl/2011/07/functions" style:name="Landscape" style:page-layout-name="landscape-margin-text">
      <style:footer>
        <text:p text:style-name="footer">Tweede Kamer, vergaderjaar 2025-2026, 31 33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orlopende Leerlijnen Taal en Rekenen; Brief regering; Voorhang AMvB vernieuwde kerndoelen Nederlands en rekenen en wiskunde</dc:title>
    <meta:user-defined meta:name="OVERHEIDop.ParlID/DC.identifier">kst-31332-110</meta:user-defined>
    <meta:user-defined meta:name="OVERHEIDop.ondernummer">110</meta:user-defined>
    <meta:user-defined meta:name="DCTERMS.W3CDTF/DCTERMS.available">2026-01-19</meta:user-defined>
    <meta:user-defined meta:name="OVERHEIDop.KamerstukTypen/DC.type">Brief</meta:user-defined>
    <meta:user-defined meta:name="OVERHEIDop.dossiernummer">31332</meta:user-defined>
    <meta:user-defined meta:name="OVERHEIDop.configuratie">https://repository.officiele-overheidspublicaties.nl/MasterConfiguraties/MC-OEP-Kamerstuk-Web/1.10/xml/MC-OEP-Kamerstuk-Web.xml</meta:user-defined>
    <meta:user-defined meta:name="OVERHEIDop.documenttitel">Voorhang AMvB vernieuwde kerndoelen Nederlands en rekenen en wiskunde</meta:user-defined>
    <meta:user-defined meta:name="OVERHEIDop.indiener">K.M. Becking</meta:user-defined>
    <meta:user-defined meta:name="OVERHEIDop.dossiertitel">Doorlopende Leerlijnen Taal en Reke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Doorlopende Leerlijnen Taal en Rekenen; Brief regering; Voorhang AMvB vernieuwde kerndoelen Nederlands en rekenen en wi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