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22</text:p>
          </table:table-cell>
          <table:table-cell office:value-type="string" table:number-columns-spanned="2" table:style-name="parlementair.kopcel3">
            <text:p text:style-name="headtable.dossiertitel"> Kinderopvang
         </text:p>
          </table:table-cell>
          <table:covered-table-cell/>
        </table:table-row>
        <table:table-row>
          <table:table-cell office:value-type="string" table:number-columns-spanned="1" table:style-name="parlementair.kopcel_last">
            <text:p text:style-name="headtable.stuktitel">Nr. 99</text:p>
          </table:table-cell>
          <table:table-cell office:value-type="string" table:number-columns-spanned="2" table:style-name="parlementair.kopcel_last">
            <text:p text:style-name="headtable.stuktitel"> MOTIE VAN HET LID KOOIMAN
            </text:p>
            <text:p text:style-name="headtable.datum">Vastgesteld 22 nov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overwegende, dat een kwart van de gemeenten het handhavingsadvies van de ggd niet opvolgt;</text:p>
      <text:p text:style-name="algemeen">verzoekt de regering met de gemeenten een plan te maken om ervoor te zorgen dat het handhavingsadvies van de ggd wel door
                  gemeenten wordt opgevolgd en de Kamer hierover begin 2011 te informeren,
               </text:p>
      <text:p text:style-name="algemeen">en gaat over tot de orde van de dag.</text:p>
      <text:p text:style-name="ondertekening.end">Kooim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322, Nr. 9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