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DIJKGRAAF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ook in de systematiek van de kinderopvangtoeslag tot uitdrukking moet komen dat de verantwoordelijkheid voor
                  opvang en opvoeding van kinderen voor het grootste deel bij de ouders ligt;
               </text:p>
      <text:p text:style-name="algemeen">constaterende, dat de bijdrage van ouders in de kosten van kinderen nog steeds beperkt is;</text:p>
      <text:p text:style-name="algemeen">verzoekt de regering te bewerkstelligen dat minimaal 50% van de kosten voor kinderopvang door ouders worden gedragen, mits
                  zij in staat zijn deze kosten te dragen,
               </text:p>
      <text:p text:style-name="algemeen">en gaat over tot de orde van de dag.</text:p>
      <text:p text:style-name="ondertekening.end">Dijk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