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1 322
               </text:p>
          </table:table-cell>
          <table:table-cell office:value-type="string" table:number-columns-spanned="2" table:style-name="parlementair.kopcel3">
            <text:p text:style-name="headtable.dossiertitel"> Kinderopvang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95
                  </text:p>
          </table:table-cell>
          <table:table-cell office:value-type="string" table:number-columns-spanned="2" table:style-name="parlementair.kopcel_last">
            <text:p text:style-name="headtable.stuktitel"> MOTIE VAN DE LEDEN DIJKGRAAF EN KOOIMAN
            </text:p>
            <text:p text:style-name="headtable.datum">Vastgesteld 22 november 2010</text:p>
          </table:table-cell>
          <table:covered-table-cell/>
        </table:table-row>
      </table:table>
      <text:p text:style-name="kamerstukdatum">Voorgesteld tijdens het Wetgevingsoverleg van 
               
            </text:p>
      <text:p text:style-name="algemeen">De Kamer,</text:p>
      <text:p text:style-name="algemeen">gehoord de beraadslaging,</text:p>
      <text:p text:style-name="algemeen">overwegende, dat uit onderzoek blijkt dat de kinderopvangtoeslag vooral effect sorteert bij gezinnen met lage inkomens en
                  bijzondere doelgroepen als eenoudergezinnen;
               </text:p>
      <text:p text:style-name="algemeen">constaterende, dat de huidige systematiek van de kinderopvangtoeslag onvoldoende is toegesneden op deze doelgroepen;</text:p>
      <text:p text:style-name="algemeen">verzoekt de regering de bezuiniging op de kinderopvangtoeslag zo in te richten dat gezinnen met lage inkomens en eenoudergezinnen
                  zoveel mogelijk ontzien worden,
               </text:p>
      <text:p text:style-name="algemeen">en gaat over tot de orde van de dag.</text:p>
      <text:p text:style-name="ondertekening">Dijkgraaf </text:p>
      <text:p text:style-name="ondertekening.end">Kooiman 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1 322, Nr. 95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