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met name van gezinnen met hoge inkomens verwacht mag worden dat zij zelf in de kosten van kinderopvang voorzien;</text:p>
      <text:p text:style-name="algemeen">constaterende, dat de kinderopvangtoeslag geen beperking kent op grond van inkomen;</text:p>
      <text:p text:style-name="algemeen">verzoekt de regering de kinderopvangtoeslag te beperken tot gezinnen met een inkomen rond € 100 000,</text:p>
      <text:p text:style-name="algemeen">en gaat over tot de orde van de dag.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