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1 322
               </text:p>
          </table:table-cell>
          <table:table-cell office:value-type="string" table:number-columns-spanned="2" table:style-name="parlementair.kopcel3">
            <text:p text:style-name="headtable.dossiertitel"> Kinderopvang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90
                  </text:p>
          </table:table-cell>
          <table:table-cell office:value-type="string" table:number-columns-spanned="2" table:style-name="parlementair.kopcel_last">
            <text:p text:style-name="headtable.stuktitel"> MOTIE VAN HET LID KOOIMAN
            </text:p>
          </table:table-cell>
          <table:covered-table-cell/>
        </table:table-row>
      </table:table>
      <text:p text:style-name="kamerstukdatum">Voorgesteld 29 juni 2010
               
            </text:p>
      <text:p text:style-name="algemeen">De Kamer,</text:p>
      <text:p text:style-name="algemeen">gehoord de beraadslaging,</text:p>
      <text:p text:style-name="algemeen">constaterende, dat als gevolg van de verlaging van de kinderopvangtoeslag alle ouders meer moeten betalen voor de kinderopvang;</text:p>
      <text:p text:style-name="algemeen">overwegende, dat de laagste inkomens hierdoor het zwaarst getroffen worden;</text:p>
      <text:p text:style-name="algemeen">verzoekt de regering de ouders met de laagste inkomens te ontzien bij deze bezuinigingsmaatregel door de kinderopvangtoeslag
                  meer inkomensafhankelijk te maken,
               </text:p>
      <text:p text:style-name="algemeen">en gaat over tot de orde van de dag.</text:p>
      <text:p text:style-name="ondertekening.end">Kooiman </text:p>
      <text:p text:style-name="hardreturn"/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, vergaderjaar 2009-2010, 31 322, Nr. 9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dc="http://purl.org/dc/elements/1.1/" xmlns:meta="urn:oasis:names:tc:opendocument:xmlns:meta:1.0" xmlns:xforms="http://www.w3.org/2002/xforms" xmlns:xsd="http://www.w3.org/2001/XMLSchema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